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3.247cm" fo:margin-left="1.363cm" fo:margin-right="1.39cm" table:align="margins" style:writing-mode="lr-tb"/>
    </style:style>
    <style:style style:name="Tabelle1.A" style:family="table-column">
      <style:table-column-properties style:column-width="6.826cm" style:rel-column-width="33771*"/>
    </style:style>
    <style:style style:name="Tabelle1.B" style:family="table-column">
      <style:table-column-properties style:column-width="4.207cm" style:rel-column-width="20812*"/>
    </style:style>
    <style:style style:name="Tabelle1.C" style:family="table-column">
      <style:table-column-properties style:column-width="2.214cm" style:rel-column-width="10952*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B1.1" style:family="table-column">
      <style:table-column-properties style:column-width="2.09cm" style:rel-column-width="10340*"/>
    </style:style>
    <style:style style:name="Tabelle1.B1.2" style:family="table-column">
      <style:table-column-properties style:column-width="2.117cm" style:rel-column-width="10472*"/>
    </style:style>
    <style:style style:name="Tabelle1.B1.1" style:family="table-row">
      <style:table-row-properties style:min-row-height="0.476cm" style:keep-together="false" fo:keep-together="always"/>
    </style:style>
    <style:style style:name="Tabelle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A2.1" style:family="table-column">
      <style:table-column-properties style:column-width="6.826cm" style:rel-column-width="33770*"/>
    </style:style>
    <style:style style:name="Tabelle1.A2.3" style:family="table-column">
      <style:table-column-properties style:column-width="2.117cm" style:rel-column-width="10473*"/>
    </style:style>
    <style:style style:name="Tabelle1.A2.1.1" style:family="table-cell">
      <style:table-cell-properties style:vertical-align="top" fo:background-color="#9999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A2.2.1" style:family="table-cell">
      <style:table-cell-properties style:vertical-align="middle" fo:background-color="#9999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A2.1.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C2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e1.A3.1.1" style:family="table-cell">
      <style:table-cell-properties style:vertical-align="top" fo:background-color="#9999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.A3.2.1" style:family="table-cell">
      <style:table-cell-properties style:vertical-align="middle" fo:background-color="#9999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.A3.3.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A3.1.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A3.2.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A3.3.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C3" style:family="table-cell">
      <style:table-cell-properties style:vertical-align="top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1.7" style:family="table-row">
      <style:table-row-properties style:min-row-height="5.757cm" style:keep-together="false" fo:keep-together="always"/>
    </style:style>
    <style:style style:name="Tabelle1.A7.1" style:family="table-row">
      <style:table-row-properties style:min-row-height="0.48cm" style:keep-together="false" fo:keep-together="always"/>
    </style:style>
    <style:style style:name="Tabelle1.A7.11" style:family="table-row">
      <style:table-row-properties style:min-row-height="0.473cm" style:keep-together="false" fo:keep-together="always"/>
    </style:style>
    <style:style style:name="Tabelle1.C7.1" style:family="table-row">
      <style:table-row-properties style:min-row-height="5.043cm" style:keep-together="false" fo:keep-together="always"/>
    </style:style>
    <style:style style:name="Tabelle1.C7.2" style:family="table-row">
      <style:table-row-properties style:min-row-height="0.979cm" style:keep-together="false" fo:keep-together="always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en" fo:country="US" style:font-style-complex="italic"/>
    </style:style>
    <style:style style:name="P8" style:family="paragraph" style:parent-style-name="Standard">
      <style:paragraph-properties style:snap-to-layout-grid="false"/>
      <style:text-properties fo:language="en" fo:country="US"/>
    </style:style>
    <style:style style:name="P9" style:family="paragraph" style:parent-style-name="Standard">
      <style:paragraph-properties fo:text-align="center" style:justify-single-word="false"/>
      <style:text-properties fo:language="en" fo:country="US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en" fo:country="US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 style:font-style-complex="italic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fo:language="en" fo:country="US" style:font-size-asian="8pt" style:font-size-complex="8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fo:language="it" fo:country="IT" style:font-size-asian="8pt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style-complex="italic"/>
    </style:style>
    <style:style style:name="P17" style:family="paragraph" style:parent-style-name="Standard">
      <style:text-properties fo:language="it" fo:country="IT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it" fo:country="IT" style:font-style-complex="italic"/>
    </style:style>
    <style:style style:name="P19" style:family="paragraph" style:parent-style-name="Standard">
      <style:paragraph-properties fo:text-align="center" style:justify-single-word="false"/>
      <style:text-properties fo:language="it" fo:country="IT"/>
    </style:style>
    <style:style style:name="P20" style:family="paragraph" style:parent-style-name="Standard">
      <style:paragraph-properties fo:text-align="center" style:justify-single-word="false" style:snap-to-layout-grid="false"/>
      <style:text-properties fo:language="it" fo:country="IT"/>
    </style:style>
    <style:style style:name="P21" style:family="paragraph" style:parent-style-name="Standard">
      <style:paragraph-properties style:snap-to-layout-grid="false"/>
      <style:text-properties fo:language="it" fo:country="IT"/>
    </style:style>
    <style:style style:name="P22" style:family="paragraph" style:parent-style-name="Standard">
      <style:paragraph-properties fo:text-align="center" style:justify-single-word="false" style:snap-to-layout-grid="false"/>
      <style:text-properties fo:language="it" fo:country="IT" fo:font-weight="bold" style:font-weight-asian="bold" style:font-style-complex="italic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language="da" fo:country="DK"/>
    </style:style>
    <style:style style:name="P24" style:family="paragraph" style:parent-style-name="Standard">
      <style:paragraph-properties fo:text-align="center" style:justify-single-word="false" style:snap-to-layout-grid="false"/>
      <style:text-properties fo:language="da" fo:country="DK" style:font-style-complex="italic"/>
    </style:style>
    <style:style style:name="P25" style:family="paragraph" style:parent-style-name="Standard">
      <style:paragraph-properties style:snap-to-layout-grid="false"/>
      <style:text-properties fo:language="da" fo:country="DK" fo:font-weight="bold" style:font-weight-asian="bold" style:font-style-complex="italic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language="da" fo:country="DK" fo:font-weight="bold" style:font-weight-asian="bold" style:font-style-complex="italic" style:font-weight-complex="bold"/>
    </style:style>
    <style:style style:name="P27" style:family="paragraph" style:parent-style-name="Standard">
      <style:paragraph-properties fo:margin-left="0.194cm" fo:margin-right="0cm" fo:text-indent="0cm" style:auto-text-indent="false" style:snap-to-layout-gri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.194cm" fo:margin-right="0cm" fo:text-indent="0cm" style:auto-text-indent="false" style:snap-to-layout-grid="false"/>
      <style:text-properties fo:language="de" fo:country="DE" style:font-weight-complex="bold"/>
    </style:style>
    <style:style style:name="P29" style:family="paragraph" style:parent-style-name="Standard">
      <style:paragraph-properties fo:margin-left="0.194cm" fo:margin-right="0cm" fo:text-indent="0cm" style:auto-text-indent="false" style:snap-to-layout-grid="false"/>
      <style:text-properties style:font-weight-complex="bold"/>
    </style:style>
    <style:style style:name="P30" style:family="paragraph" style:parent-style-name="Standard">
      <style:paragraph-properties fo:margin-left="0cm" fo:margin-right="-1.461cm" fo:text-indent="0cm" style:auto-text-indent="false"/>
    </style:style>
    <style:style style:name="P31" style:family="paragraph" style:parent-style-name="Standard">
      <style:paragraph-properties fo:margin-left="0cm" fo:margin-right="-1.461cm" fo:text-indent="0cm" style:auto-text-indent="false"/>
      <style:text-properties fo:font-size="10pt" style:font-size-asian="10pt" style:font-size-complex="10pt"/>
    </style:style>
    <style:style style:name="P32" style:family="paragraph" style:parent-style-name="Title">
      <style:text-properties style:text-underline-style="solid" style:text-underline-width="auto" style:text-underline-color="font-color"/>
    </style:style>
    <style:style style:name="P33" style:family="paragraph" style:parent-style-name="Standard">
      <style:paragraph-properties fo:margin-left="0cm" fo:margin-right="0cm" fo:text-indent="0cm" style:auto-text-indent="false" style:snap-to-layout-grid="false"/>
      <style:text-properties style:font-weight-complex="bold"/>
    </style:style>
    <style:style style:name="P34" style:family="paragraph" style:parent-style-name="Heading_20_1">
      <style:paragraph-properties style:snap-to-layout-grid="false"/>
    </style:style>
    <style:style style:name="P35" style:family="paragraph" style:parent-style-name="Heading_20_1">
      <style:paragraph-properties fo:orphans="2" fo:widows="2" style:snap-to-layout-grid="false" style:writing-mode="lr-tb"/>
      <style:text-properties fo:font-style="italic" style:font-style-asian="italic" style:font-style-complex="italic"/>
    </style:style>
    <style:style style:name="P36" style:family="paragraph" style:parent-style-name="Heading_20_2">
      <style:paragraph-properties style:snap-to-layout-grid="false"/>
    </style:style>
    <style:style style:name="P37" style:family="paragraph" style:parent-style-name="Title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it" fo:country="IT"/>
    </style:style>
    <style:style style:name="T5" style:family="text">
      <style:text-properties fo:language="da" fo:country="DK" fo:font-weight="bold" style:font-weight-asian="bold"/>
    </style:style>
    <style:style style:name="T6" style:family="text">
      <style:text-properties fo:language="da" fo:country="DK" fo:font-style="italic" fo:font-weight="bold" style:font-style-asian="italic" style:font-weight-asian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Getränkeangebot ATW</text:p>
      <text:p text:style-name="P32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"/>
          </table:table-cell>
          <table:table-cell>
            <table:table table:is-sub-table="true">
              <table:table-column table:style-name="Tabelle1.B1.1"/>
              <table:table-column table:style-name="Tabelle1.B1.2"/>
              <table:table-row table:style-name="Tabelle1.B1.1">
                <table:table-cell table:style-name="Tabelle1.A1" table:number-columns-spanned="2" office:value-type="string">
                  <text:p text:style-name="P5">Preise in €</text:p>
                </table:table-cell>
                <table:covered-table-cell/>
              </table:table-row>
              <table:table-row table:style-name="Tabelle1.B1.1">
                <table:table-cell table:style-name="Tabelle1.A1" office:value-type="string">
                  <text:h text:style-name="P36" text:outline-level="2">Flasche</text:h>
                </table:table-cell>
                <table:table-cell table:style-name="Tabelle1.A1" office:value-type="string">
                  <text:p text:style-name="P5">Kasten</text:p>
                </table:table-cell>
              </table:table-row>
            </table:table>
          </table:table-cell>
          <table:table-cell table:style-name="Tabelle1.C1" office:value-type="string">
            <text:p text:style-name="P11">Flaschen pro Kasten</text:p>
          </table:table-cell>
        </table:table-row>
        <table:table-row table:style-name="Tabelle1.1">
          <table:table-cell table:number-columns-spanned="2">
            <table:table table:is-sub-table="true">
              <table:table-column table:style-name="Tabelle1.A2.1"/>
              <table:table-column table:style-name="Tabelle1.B1.1"/>
              <table:table-column table:style-name="Tabelle1.A2.3"/>
              <table:table-row table:style-name="Tabelle1.B1.1">
                <table:table-cell table:style-name="Tabelle1.A2.1.1" office:value-type="string">
                  <text:h text:style-name="P34" text:outline-level="1"><text:span text:style-name="T1">Wasser </text:span><text:span text:style-name="T2">1,0 l</text:span></text:h>
                </table:table-cell>
                <table:table-cell table:style-name="Tabelle1.A2.2.1" office:value-type="string">
                  <text:p text:style-name="P12">mit Pfand</text:p>
                </table:table-cell>
                <table:table-cell table:style-name="Tabelle1.A2.2.1" office:value-type="string">
                  <text:p text:style-name="P14">mit Pfand</text:p>
                </table:table-cell>
              </table:table-row>
              <table:table-row table:style-name="Tabelle1.B1.1">
                <table:table-cell table:style-name="Tabelle1.A2.1.2" office:value-type="string">
                  <text:p text:style-name="P28">Annabellle (classic/medium)</text:p>
                </table:table-cell>
                <table:table-cell table:style-name="Tabelle1.A1" office:value-type="string">
                  <text:p text:style-name="P6">0,50</text:p>
                </table:table-cell>
                <table:table-cell table:style-name="Tabelle1.A1" office:value-type="string">
                  <text:p text:style-name="P7">7,50</text:p>
                </table:table-cell>
              </table:table-row>
              <table:table-row table:style-name="Tabelle1.B1.1">
                <table:table-cell table:style-name="Tabelle1.A2.1.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</table:table>
          </table:table-cell>
          <table:covered-table-cell/>
          <table:table-cell table:style-name="Tabelle1.C2" office:value-type="string">
            <text:p text:style-name="P10"/>
            <text:p text:style-name="P9"/>
            <text:p text:style-name="P9">12</text:p>
          </table:table-cell>
        </table:table-row>
        <table:table-row table:style-name="Tabelle1.1">
          <table:table-cell table:number-columns-spanned="2">
            <table:table table:is-sub-table="true">
              <table:table-column table:style-name="Tabelle1.A2.1"/>
              <table:table-column table:style-name="Tabelle1.B1.1"/>
              <table:table-column table:style-name="Tabelle1.A2.3"/>
              <table:table-row table:style-name="Tabelle1.B1.1">
                <table:table-cell table:style-name="Tabelle1.A3.1.1" office:value-type="string">
                  <text:h text:style-name="P34" text:outline-level="1">Limonade 1,0 L</text:h>
                </table:table-cell>
                <table:table-cell table:style-name="Tabelle1.A3.2.1" office:value-type="string">
                  <text:p text:style-name="P12">mit Pfand</text:p>
                </table:table-cell>
                <table:table-cell table:style-name="Tabelle1.A3.2.1" office:value-type="string">
                  <text:p text:style-name="P14">mit Pfand</text:p>
                </table:table-cell>
              </table:table-row>
              <table:table-row table:style-name="Tabelle1.B1.1">
                <table:table-cell table:style-name="Tabelle1.A2.1.2" office:value-type="string">
                  <text:p text:style-name="P29">Cola</text:p>
                </table:table-cell>
                <table:table-cell table:style-name="Tabelle1.A1" office:value-type="string">
                  <text:p text:style-name="P6">1,<text:span text:style-name="T10">10</text:span></text:p>
                </table:table-cell>
                <table:table-cell table:style-name="Tabelle1.A3.3.2" office:value-type="float" office:value="14.7">
                  <text:p text:style-name="P18">14,7</text:p>
                </table:table-cell>
              </table:table-row>
              <table:table-row table:style-name="Tabelle1.B1.1">
                <table:table-cell table:style-name="Tabelle1.A2.1.2" office:value-type="string">
                  <text:p text:style-name="P28">Cola light</text:p>
                </table:table-cell>
                <table:table-cell table:style-name="Tabelle1.A1" office:value-type="string">
                  <text:p text:style-name="P6">1,<text:span text:style-name="T10">10</text:span></text:p>
                </table:table-cell>
                <table:table-cell table:style-name="Tabelle1.A3.3.2" office:value-type="float" office:value="14.7">
                  <text:p text:style-name="P7">14,7</text:p>
                </table:table-cell>
              </table:table-row>
              <table:table-row table:style-name="Tabelle1.B1.1">
                <table:table-cell table:style-name="Tabelle1.A3.1.4" office:value-type="string">
                  <text:p text:style-name="P28">Fanta</text:p>
                </table:table-cell>
                <table:table-cell table:style-name="Tabelle1.A3.2.4" office:value-type="string">
                  <text:p text:style-name="P6">1,<text:span text:style-name="T10">10</text:span></text:p>
                </table:table-cell>
                <table:table-cell table:style-name="Tabelle1.A3.3.4" office:value-type="float" office:value="14.7">
                  <text:p text:style-name="P7">14,7</text:p>
                </table:table-cell>
              </table:table-row>
              <table:table-row table:style-name="Tabelle1.B1.1">
                <table:table-cell table:style-name="Tabelle1.A3.1.4" office:value-type="string">
                  <text:p text:style-name="P28">Sprite</text:p>
                </table:table-cell>
                <table:table-cell table:style-name="Tabelle1.A3.2.4" office:value-type="string">
                  <text:p text:style-name="P6">1,<text:span text:style-name="T10">10</text:span></text:p>
                </table:table-cell>
                <table:table-cell table:style-name="Tabelle1.A3.3.4" office:value-type="float" office:value="14.7">
                  <text:p text:style-name="P7">14,7</text:p>
                </table:table-cell>
              </table:table-row>
              <table:table-row table:style-name="Tabelle1.B1.1">
                <table:table-cell table:style-name="Tabelle1.A2.1.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</table:table>
          </table:table-cell>
          <table:covered-table-cell/>
          <table:table-cell table:style-name="Tabelle1.C3" office:value-type="string">
            <text:p text:style-name="P10"/>
          </table:table-cell>
        </table:table-row>
        <table:table-row table:style-name="Tabelle1.1">
          <table:table-cell table:number-columns-spanned="2">
            <table:table table:is-sub-table="true">
              <table:table-column table:style-name="Tabelle1.A2.1"/>
              <table:table-column table:style-name="Tabelle1.B1.1"/>
              <table:table-column table:style-name="Tabelle1.A2.3"/>
              <table:table-row table:style-name="Tabelle1.B1.1">
                <table:table-cell table:style-name="Tabelle1.A2.1.1" office:value-type="string">
                  <text:h text:style-name="P34" text:outline-level="1"><text:span text:style-name="T4">Saft </text:span><text:span text:style-name="T2">1,0 l</text:span></text:h>
                </table:table-cell>
                <table:table-cell table:style-name="Tabelle1.A2.2.1" office:value-type="string">
                  <text:p text:style-name="P15">mit Pfand</text:p>
                </table:table-cell>
                <table:table-cell table:style-name="Tabelle1.A2.2.1" office:value-type="string">
                  <text:p text:style-name="P15">mit Pfand</text:p>
                </table:table-cell>
              </table:table-row>
              <table:table-row table:style-name="Tabelle1.B1.1">
                <table:table-cell table:style-name="Tabelle1.A2.1.2" office:value-type="string">
                  <text:p text:style-name="P4">Apfel klar/trüb</text:p>
                </table:table-cell>
                <table:table-cell table:style-name="Tabelle1.A1" office:value-type="string">
                  <text:p text:style-name="P2">1,40</text:p>
                </table:table-cell>
                <table:table-cell table:style-name="Tabelle1.A1" office:value-type="string">
                  <text:p text:style-name="P16">9,90</text:p>
                </table:table-cell>
              </table:table-row>
              <table:table-row table:style-name="Tabelle1.B1.1">
                <table:table-cell table:style-name="Tabelle1.A2.1.2" office:value-type="string">
                  <text:p text:style-name="P21">Banane</text:p>
                </table:table-cell>
                <table:table-cell table:style-name="Tabelle1.A1" office:value-type="string">
                  <text:p text:style-name="P2">1,70</text:p>
                </table:table-cell>
                <table:table-cell table:style-name="Tabelle1.A1" office:value-type="string">
                  <text:p text:style-name="P16">11,70</text:p>
                </table:table-cell>
              </table:table-row>
              <table:table-row table:style-name="Tabelle1.B1.1">
                <table:table-cell table:style-name="Tabelle1.A2.1.2" office:value-type="string">
                  <text:p text:style-name="P4">Orange</text:p>
                </table:table-cell>
                <table:table-cell table:style-name="Tabelle1.A1" office:value-type="string">
                  <text:p text:style-name="P2">1,85</text:p>
                </table:table-cell>
                <table:table-cell table:style-name="Tabelle1.A1" office:value-type="string">
                  <text:p text:style-name="P16">12,60</text:p>
                </table:table-cell>
              </table:table-row>
              <table:table-row table:style-name="Tabelle1.B1.1">
                <table:table-cell table:style-name="Tabelle1.A2.1.2" office:value-type="string">
                  <text:p text:style-name="P4">Kirsche</text:p>
                </table:table-cell>
                <table:table-cell table:style-name="Tabelle1.A1" office:value-type="string">
                  <text:p text:style-name="P2">1,90</text:p>
                </table:table-cell>
                <table:table-cell table:style-name="Tabelle1.A1" office:value-type="string">
                  <text:p text:style-name="P16">12,90</text:p>
                </table:table-cell>
              </table:table-row>
              <table:table-row table:style-name="Tabelle1.B1.1">
                <table:table-cell table:style-name="Tabelle1.A2.1.2" office:value-type="string">
                  <text:p text:style-name="P4">Multivitamin-Mehrfruchtsaft</text:p>
                </table:table-cell>
                <table:table-cell table:style-name="Tabelle1.A1" office:value-type="string">
                  <text:p text:style-name="P2">1,90</text:p>
                </table:table-cell>
                <table:table-cell table:style-name="Tabelle1.A1" office:value-type="string">
                  <text:p text:style-name="P16">12,90</text:p>
                </table:table-cell>
              </table:table-row>
              <table:table-row table:style-name="Tabelle1.B1.1">
                <table:table-cell table:style-name="Tabelle1.A2.1.2" office:value-type="string">
                  <text:p text:style-name="P27"/>
                </table:table-cell>
                <table:table-cell table:style-name="Tabelle1.A1" office:value-type="string">
                  <text:p text:style-name="P2"/>
                </table:table-cell>
                <table:table-cell table:style-name="Tabelle1.A1" office:value-type="string">
                  <text:p text:style-name="P16"/>
                </table:table-cell>
              </table:table-row>
            </table:table>
          </table:table-cell>
          <table:covered-table-cell/>
          <table:table-cell table:style-name="Tabelle1.C2" office:value-type="string">
            <text:p text:style-name="P21"/>
            <text:p text:style-name="P17"/>
            <text:p text:style-name="P17"/>
            <text:p text:style-name="P17"/>
            <text:p text:style-name="P17"/>
            <text:p text:style-name="P19">6</text:p>
          </table:table-cell>
        </table:table-row>
        <table:table-row table:style-name="Tabelle1.1">
          <table:table-cell table:number-columns-spanned="2">
            <table:table table:is-sub-table="true">
              <table:table-column table:style-name="Tabelle1.A2.1"/>
              <table:table-column table:style-name="Tabelle1.B1.1"/>
              <table:table-column table:style-name="Tabelle1.A2.3"/>
              <table:table-row table:style-name="Tabelle1.B1.1">
                <table:table-cell table:style-name="Tabelle1.A2.1.1" office:value-type="string">
                  <text:p text:style-name="P4"><text:span text:style-name="T5">Vitamalz </text:span><text:span text:style-name="T6">0,33 l</text:span></text:p>
                </table:table-cell>
                <table:table-cell table:style-name="Tabelle1.A2.2.1" office:value-type="string">
                  <text:p text:style-name="P15">mit Pfand</text:p>
                </table:table-cell>
                <table:table-cell table:style-name="Tabelle1.A2.2.1" office:value-type="string">
                  <text:p text:style-name="P15">mit Pfand</text:p>
                </table:table-cell>
              </table:table-row>
              <table:table-row table:style-name="Tabelle1.B1.1">
                <table:table-cell table:style-name="Tabelle1.A2.1.2" office:value-type="string">
                  <text:p text:style-name="P4">Vitamalz</text:p>
                </table:table-cell>
                <table:table-cell table:style-name="Tabelle1.A1" office:value-type="string">
                  <text:p text:style-name="P23">0,68</text:p>
                </table:table-cell>
                <table:table-cell table:style-name="Tabelle1.A1" office:value-type="string">
                  <text:p text:style-name="P24">15,10</text:p>
                </table:table-cell>
              </table:table-row>
              <table:table-row table:style-name="Tabelle1.B1.1">
                <table:table-cell table:style-name="Tabelle1.A2.1.2" table:number-columns-spanned="3" office:value-type="string">
                  <text:p text:style-name="P25"/>
                </table:table-cell>
                <table:covered-table-cell/>
                <table:covered-table-cell/>
              </table:table-row>
            </table:table>
          </table:table-cell>
          <table:covered-table-cell/>
          <table:table-cell table:style-name="Tabelle1.C2" office:value-type="string">
            <text:p text:style-name="P20"/>
            <text:p text:style-name="P19">20</text:p>
          </table:table-cell>
        </table:table-row>
        <table:table-row table:style-name="Tabelle1.1">
          <table:table-cell table:number-columns-spanned="2">
            <table:table table:is-sub-table="true">
              <table:table-column table:style-name="Tabelle1.A2.1"/>
              <table:table-column table:style-name="Tabelle1.B1.1"/>
              <table:table-column table:style-name="Tabelle1.A2.3"/>
              <table:table-row table:style-name="Tabelle1.B1.1">
                <table:table-cell table:style-name="Tabelle1.A2.1.1" office:value-type="string">
                  <text:p text:style-name="P4"><text:span text:style-name="T5">Paulaner</text:span><text:span text:style-name="T5"> </text:span><text:span text:style-name="T6">0,5 l</text:span></text:p>
                </table:table-cell>
                <table:table-cell table:style-name="Tabelle1.A2.2.1" office:value-type="string">
                  <text:p text:style-name="P15">mit Pfand</text:p>
                </table:table-cell>
                <table:table-cell table:style-name="Tabelle1.A2.2.1" office:value-type="string">
                  <text:p text:style-name="P15">mit Pfand</text:p>
                </table:table-cell>
              </table:table-row>
              <table:table-row table:style-name="Tabelle1.B1.1">
                <table:table-cell table:style-name="Tabelle1.A2.1.2" office:value-type="string">
                  <text:p text:style-name="P4">Paulaner – </text:p>
                  <text:p text:style-name="Standard">kristall, - natur, - dunkel</text:p>
                </table:table-cell>
                <table:table-cell table:style-name="Tabelle1.A1" office:value-type="string">
                  <text:p text:style-name="P2">0,83</text:p>
                </table:table-cell>
                <table:table-cell table:style-name="Tabelle1.A1" office:value-type="string">
                  <text:p text:style-name="P16">18,10</text:p>
                </table:table-cell>
              </table:table-row>
              <table:table-row table:style-name="Tabelle1.B1.1">
                <table:table-cell table:style-name="Tabelle1.A2.1.2" table:number-columns-spanned="3" office:value-type="string">
                  <text:p text:style-name="P26"/>
                </table:table-cell>
                <table:covered-table-cell/>
                <table:covered-table-cell/>
              </table:table-row>
            </table:table>
          </table:table-cell>
          <table:covered-table-cell/>
          <table:table-cell table:style-name="Tabelle1.C2" office:value-type="string">
            <text:p text:style-name="P20"/>
            <text:p text:style-name="P19"/>
            <text:p text:style-name="P19">20</text:p>
          </table:table-cell>
        </table:table-row>
        <table:table-row table:style-name="Tabelle1.7">
          <table:table-cell table:number-columns-spanned="2">
            <table:table table:is-sub-table="true">
              <table:table-column table:style-name="Tabelle1.A2.1"/>
              <table:table-column table:style-name="Tabelle1.B1.1"/>
              <table:table-column table:style-name="Tabelle1.A2.3"/>
              <table:table-row table:style-name="Tabelle1.A7.1">
                <table:table-cell table:style-name="Tabelle1.A2.1.1" office:value-type="string">
                  <text:h text:style-name="P34" text:outline-level="1">Bier <text:span text:style-name="T3">0,33 l</text:span></text:h>
                </table:table-cell>
                <table:table-cell table:style-name="Tabelle1.A2.2.1" office:value-type="string">
                  <text:p text:style-name="P15">mit Pfand</text:p>
                </table:table-cell>
                <table:table-cell table:style-name="Tabelle1.A2.2.1" office:value-type="string">
                  <text:p text:style-name="P15">mit Pfand</text:p>
                </table:table-cell>
              </table:table-row>
              <table:table-row table:style-name="Tabelle1.A7.1">
                <table:table-cell table:style-name="Tabelle1.A2.1.2" office:value-type="string">
                  <text:p text:style-name="P4">Wicküler</text:p>
                </table:table-cell>
                <table:table-cell table:style-name="Tabelle1.A1" office:value-type="string">
                  <text:p text:style-name="P2">0,48</text:p>
                </table:table-cell>
                <table:table-cell table:style-name="Tabelle1.A1" office:value-type="string">
                  <text:p text:style-name="P16">13,02</text:p>
                </table:table-cell>
              </table:table-row>
              <table:table-row table:style-name="Tabelle1.A7.1">
                <table:table-cell table:style-name="Tabelle1.A3.1.4" office:value-type="string">
                  <text:p text:style-name="P4">Staropramen Lager</text:p>
                </table:table-cell>
                <table:table-cell table:style-name="Tabelle1.A3.2.4" office:value-type="string">
                  <text:p text:style-name="P2">0,63</text:p>
                </table:table-cell>
                <table:table-cell table:style-name="Tabelle1.A3.2.4" office:value-type="string">
                  <text:p text:style-name="P16">16,62</text:p>
                </table:table-cell>
              </table:table-row>
              <table:table-row table:style-name="Tabelle1.A7.1">
                <table:table-cell table:style-name="Tabelle1.A3.1.4" office:value-type="string">
                  <text:p text:style-name="P4">Veltins</text:p>
                </table:table-cell>
                <table:table-cell table:style-name="Tabelle1.A3.2.4" office:value-type="string">
                  <text:p text:style-name="P2">0,63</text:p>
                </table:table-cell>
                <table:table-cell table:style-name="Tabelle1.A3.2.4" office:value-type="string">
                  <text:p text:style-name="P16">16,62</text:p>
                </table:table-cell>
              </table:table-row>
              <table:table-row table:style-name="Tabelle1.A7.1">
                <table:table-cell table:style-name="Tabelle1.A2.1.2" office:value-type="string">
                  <text:p text:style-name="P4">Jever</text:p>
                </table:table-cell>
                <table:table-cell table:style-name="Tabelle1.A1" office:value-type="string">
                  <text:p text:style-name="P2">0,63</text:p>
                </table:table-cell>
                <table:table-cell table:style-name="Tabelle1.A1" office:value-type="string">
                  <text:p text:style-name="P16">16,62</text:p>
                </table:table-cell>
              </table:table-row>
              <table:table-row table:style-name="Tabelle1.A7.1">
                <table:table-cell table:style-name="Tabelle1.A3.1.4" office:value-type="string">
                  <text:p text:style-name="P4">Krombacher</text:p>
                </table:table-cell>
                <table:table-cell table:style-name="Tabelle1.A3.2.4" office:value-type="string">
                  <text:p text:style-name="P2">0,68</text:p>
                </table:table-cell>
                <table:table-cell table:style-name="Tabelle1.A3.2.4" office:value-type="string">
                  <text:p text:style-name="P16">17,82</text:p>
                </table:table-cell>
              </table:table-row>
              <table:table-row table:style-name="Tabelle1.A7.1">
                <table:table-cell table:style-name="Tabelle1.A2.1.2" office:value-type="string">
                  <text:p text:style-name="P8">Becks</text:p>
                </table:table-cell>
                <table:table-cell table:style-name="Tabelle1.A1" office:value-type="string">
                  <text:p text:style-name="P2">0,68</text:p>
                </table:table-cell>
                <table:table-cell table:style-name="Tabelle1.A1" office:value-type="string">
                  <text:p text:style-name="P16">17,82</text:p>
                </table:table-cell>
              </table:table-row>
              <table:table-row table:style-name="Tabelle1.A7.1">
                <table:table-cell table:style-name="Tabelle1.A2.1.2" office:value-type="string">
                  <text:p text:style-name="P4"><text:span text:style-name="T1">Becks </text:span><text:span text:style-name="T1">Green</text:span></text:p>
                </table:table-cell>
                <table:table-cell table:style-name="Tabelle1.A1" office:value-type="string">
                  <text:p text:style-name="P2">0,68</text:p>
                </table:table-cell>
                <table:table-cell table:style-name="Tabelle1.A1" office:value-type="string">
                  <text:p text:style-name="P16">17,82</text:p>
                </table:table-cell>
              </table:table-row>
              <table:table-row table:style-name="Tabelle1.A7.1">
                <table:table-cell table:style-name="Tabelle1.A3.1.4" office:value-type="string">
                  <text:p text:style-name="P4"/>
                </table:table-cell>
                <table:table-cell table:style-name="Tabelle1.A3.2.4" office:value-type="string">
                  <text:p text:style-name="P2"/>
                </table:table-cell>
                <table:table-cell table:style-name="Tabelle1.A3.2.4" office:value-type="string">
                  <text:p text:style-name="P16"/>
                </table:table-cell>
              </table:table-row>
              <table:table-row table:style-name="Tabelle1.A7.1">
                <table:table-cell table:style-name="Tabelle1.A3.1.1" office:value-type="string">
                  <text:h text:style-name="P35" text:outline-level="1"><text:span text:style-name="T9">Astra</text:span> 0,33 l</text:h>
                </table:table-cell>
                <table:table-cell table:style-name="Tabelle1.A3.2.1" office:value-type="string">
                  <text:p text:style-name="P12">mit Pfand</text:p>
                </table:table-cell>
                <table:table-cell table:style-name="Tabelle1.A3.2.1" office:value-type="string">
                  <text:p text:style-name="P13">mit Pfand</text:p>
                </table:table-cell>
              </table:table-row>
              <table:table-row table:style-name="Tabelle1.A7.11">
                <table:table-cell table:style-name="Tabelle1.A3.1.4" office:value-type="string">
                  <text:p text:style-name="P4">Astra Rotlicht <text:s/></text:p>
                </table:table-cell>
                <table:table-cell table:style-name="Tabelle1.A3.2.4" office:value-type="string">
                  <text:p text:style-name="P2">0,58</text:p>
                </table:table-cell>
                <table:table-cell table:style-name="Tabelle1.A3.2.4" office:value-type="string">
                  <text:p text:style-name="P16">17,16</text:p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Tabelle1.C"/>
              <table:table-row table:style-name="Tabelle1.C7.1">
                <table:table-cell table:style-name="Tabelle1.C2" office:value-type="string">
                  <text:p text:style-name="P20"/>
                  <text:p text:style-name="P20"/>
                  <text:p text:style-name="P20"/>
                  <text:p text:style-name="P20"/>
                  <text:p text:style-name="P20">24</text:p>
                </table:table-cell>
              </table:table-row>
              <table:table-row table:style-name="Tabelle1.C7.2">
                <table:table-cell table:style-name="Tabelle1.C3" office:value-type="string">
                  <text:p text:style-name="P19"/>
                  <text:p text:style-name="P19">27</text:p>
                </table:table-cell>
              </table:table-row>
            </table:table>
          </table:table-cell>
        </table:table-row>
      </table:table>
      <text:p text:style-name="P31"/>
      <text:p text:style-name="P30"><text:span text:style-name="T7">Wir verkaufen für </text:span><text:span text:style-name="T8">Partys</text:span><text:span text:style-name="T7"> auch teilweise auf Kommission, wobei im Einzelfall geklärt wird wie viel wir</text:span></text:p>
      <text:p text:style-name="P30"><text:span text:style-name="T7">von welcher Sorte wieder zurücknehmen. Daher bitte frühzeitig unter </text:span><text:a xlink:type="simple" xlink:href="mailto:getraenke@atw.goe.net"><text:span text:style-name="T7">getraenke@atw.goe.net</text:span></text:a><text:span text:style-name="T7"> oder in</text:span></text:p>
      <text:p text:style-name="P31">einer der Sprechstunden nachfragen. Andere Sorten auf Anfrage eventuell mögli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194cm" fo:margin-right="0cm" fo:text-indent="0cm" style:auto-text-indent="false"/>
      <style:text-properties fo:language="it" fo:country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1.249cm" fo:margin-bottom="1.586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Preisliste Getränkeverkauf ATW</dc:title>
    <meta:initial-creator>Tim Exner</meta:initial-creator>
    <meta:creation-date>2007-07-08T18:05:00</meta:creation-date>
    <dc:date>2011-07-13T18:20:59.91</dc:date>
    <meta:print-date>2007-07-08T18:36:00</meta:print-date>
    <meta:editing-cycles>24</meta:editing-cycles>
    <meta:editing-duration>PT20H07M12S</meta:editing-duration>
    <meta:document-statistic meta:table-count="1" meta:image-count="0" meta:object-count="0" meta:page-count="1" meta:paragraph-count="96" meta:word-count="175" meta:character-count="977"/>
    <meta:user-defined meta:name="Info 1"/>
    <meta:user-defined meta:name="Info 2"/>
    <meta:user-defined meta:name="Info 3"/>
    <meta:user-defined meta:name="Info 4"/>
  </office:meta>
</office:document-meta>
</file>