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Bitstream Vera Serif" svg:font-family="'Bitstream Vera Serif'" style:font-family-generic="roman" style:font-pitch="variable"/>
  </office:font-face-decls>
  <office:automatic-styles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14.552cm" style:rel-column-width="56101*"/>
    </style:style>
    <style:style style:name="Table3.B" style:family="table-column">
      <style:table-column-properties style:column-width="2.447cm" style:rel-column-width="9434*"/>
    </style:style>
    <style:style style:name="Table3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4" style:family="paragraph" style:parent-style-name="Table_20_Contents" style:list-style-name="L1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Bitstream Vera San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>
      <style:paragraph-properties fo:text-align="center"/>
    </style:style>
    <style:style style:name="P9" style:family="paragraph">
      <style:text-properties style:font-name="Bitstream Vera Sans" fo:font-size="10pt"/>
    </style:style>
    <style:style style:name="P10" style:family="paragraph" style:parent-style-name="Table_20_Contents">
      <style:text-properties fo:font-size="5pt" style:font-size-asian="5pt" style:font-size-complex="5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Bitstream Vera Sans" fo:font-size="2pt" fo:font-style="normal" style:font-size-asian="2pt" style:font-style-asian="normal" style:font-size-complex="2pt" style:font-style-complex="normal"/>
    </style:style>
    <style:style style:name="T1" style:family="text">
      <style:text-properties style:font-name="Bitstream Vera Sans" fo:font-size="10pt" style:font-size-asian="10pt" style:font-size-complex="10pt"/>
    </style:style>
    <style:style style:name="T2" style:family="text">
      <style:text-properties style:font-name="Bitstream Vera Sans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Bitstream Vera Sans" fo:font-size="10pt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1.101cm" draw:marker-end-width="1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499cm" draw:marker-end-width="0.499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rzlich Willkommen!</text:p>
      <text:p text:style-name="P2"/>
      <text:p text:style-name="P3">Das Internettutorium im ATW freut sich, Dich als neuen Nutzer des Wohnheimnetzes begrüßen zu können.</text:p>
      <text:p text:style-name="P3"/>
      <text:p text:style-name="P3">Im folgenden haben wir Dir eine kleine Einführung zusammengestellt. Sie gliedert sich auf in die Punkte:</text:p>
      <text:p text:style-name="P3"/>
      <text:list text:style-name="L1">
        <text:list-item>
          <text:p text:style-name="P4">Was muss ich machen...</text:p>
        </text:list-item>
        <text:list-item>
          <text:p text:style-name="P4">Anmeldeformular</text:p>
        </text:list-item>
        <text:list-item>
          <text:p text:style-name="P4">Wie lese ich die MAC-Adresse meiner Netzwerkkarte aus?</text:p>
        </text:list-item>
        <text:list-item>
          <text:p text:style-name="P4">Die drei Grundregeln zur Nutzung des Wohnheimnetzes</text:p>
        </text:list-item>
        <text:list-item>
          <text:p text:style-name="P4">Fragen und Antworten</text:p>
        </text:list-item>
      </text:list>
      <text:p text:style-name="P3"/>
      <text:p text:style-name="P3"/>
      <text:p text:style-name="P5"><text:span text:style-name="T1">Bei allen Fragen und Problemen, auch zur Anmeldung und Freischaltung, stehen wir Dir gerne in der Sprechstunde (Zeiten siehe Aushänge im den Schaukästen) oder per eMail an </text:span><text:span text:style-name="T2">internet@atw.goe.net</text:span><text:span text:style-name="T3"> zur Verfügung!</text:span></text:p>
      <text:p text:style-name="P6"/>
      <text:p text:style-name="P6">Die Internettutoren im ATW</text:p>
      <text:p text:style-name="P6"/>
      <text:p text:style-name="P7"><draw:custom-shape text:anchor-type="paragraph" draw:z-index="5" draw:style-name="gr1" draw:text-style-name="P8" svg:width="0.473cm" svg:height="1.74cm" svg:x="15.595cm" svg:y="0.005cm"><text:p/><draw:enhanced-geometry svg:viewBox="0 0 21600 21600" draw:text-areas="?f0 0 ?f2 ?f5" draw:type="down-arrow" draw:modifiers="15953.7993920973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7"><draw:custom-shape text:anchor-type="paragraph" draw:z-index="1" draw:style-name="gr2" draw:text-style-name="P8" svg:width="0.701cm" svg:height="0.701cm" svg:x="15.46cm" svg:y="2.002cm"><text:p/><draw:enhanced-geometry svg:viewBox="0 0 21600 21600" draw:type="rectangle" draw:enhanced-path="M 0 0 L 21600 0 21600 21600 0 21600 0 0 Z N"/></draw:custom-shape><draw:custom-shape text:anchor-type="paragraph" draw:z-index="4" draw:style-name="gr3" draw:text-style-name="P8" svg:width="0.701cm" svg:height="0.701cm" svg:x="15.441cm" svg:y="9.95cm"><text:p/><draw:enhanced-geometry svg:viewBox="0 0 21600 21600" draw:type="rectangle" draw:enhanced-path="M 0 0 L 21600 0 21600 21600 0 21600 0 0 Z N"/></draw:custom-shape>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table:number-columns-spanned="2" office:value-type="string">
              <text:p text:style-name="P7"><draw:frame text:anchor-type="paragraph" draw:z-index="6" draw:style-name="gr4" draw:text-style-name="P9" svg:width="1.571cm" svg:height="0.435cm" svg:x="15.025cm" svg:y="0.407cm"><draw:text-box><text:p><text:span text:style-name="T4">erledigt?</text:span></text:p></draw:text-box></draw:frame>Was muss ich machen?</text:p>
            </table:table-cell>
            <table:covered-table-cell/>
          </table:table-row>
        </table:table-header-rows>
        <table:table-row>
          <table:table-cell table:style-name="Table3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3.A1" office:value-type="string">
            <text:list text:style-name="WW8Num2">
              <text:list-item>
                <text:p text:style-name="P11">Ein gültiger Studierendenaccount ist die Grundvoraussetzung für die Benutzung des Netzwerks. Diesen gibt es im „Blauen Turm“ (MZG - Mehrzweckgebäude) bei der Hotline des Studentenwerks (http://www.stud.uni-goettingen.de – Erdgeschoss links) und kostet 12,- € pro Semester.</text:p>
                <text:p text:style-name="P11">(Der Studierendenaccount hat nur indirekt etwas mit dem Netzwerk im Wohnheim zu tun, da er nur als Voraussetzung dient. Die 12,- € beinhalten nur die Gebühren für die Hotline, daher sind noch extra Gebühren zu entrichten.)</text:p>
              </text:list-item>
            </text:list>
          </table:table-cell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3.A1" office:value-type="string">
            <text:list text:style-name="L2">
              <text:list-item>
                <text:p text:style-name="P12">Das Anmeldeformular ist komplett auszufüllen. Falls es Probleme mit der Netzwerkkartennummer geben sollte, einfach die entsprechenden Punkte in der Anleitung durchlaufen. Die Netzwerkkartennummer beginnt normalerweise mit 00-..-.. und besteht aus den Zeichen 0-9 und A-F.</text:p>
              </text:list-item>
            </text:list>
          </table:table-cell>
          <table:table-cell table:style-name="Table3.A1" office:value-type="string">
            <text:p text:style-name="Table_20_Contents"><draw:custom-shape text:anchor-type="paragraph" draw:z-index="2" draw:style-name="gr3" draw:text-style-name="P8" svg:width="0.701cm" svg:height="0.701cm" svg:x="0.757cm" svg:y="0.014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3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3.A1" office:value-type="string">
            <text:list text:style-name="L3">
              <text:list-item>
                <text:p text:style-name="P13">Den fälligen Betrag für das Wohnheimnetz mit Hilfe des Überweisungsträgers auf das Konto der Internettutoren überweisen.</text:p>
              </text:list-item>
            </text:list>
          </table:table-cell>
          <table:table-cell table:style-name="Table3.A1" office:value-type="string">
            <text:p text:style-name="Table_20_Contents"><draw:custom-shape text:anchor-type="paragraph" draw:z-index="3" draw:style-name="gr3" draw:text-style-name="P8" svg:width="0.701cm" svg:height="0.701cm" svg:x="0.774cm" svg:y="0.034cm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3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e3.A1" office:value-type="string">
            <text:list text:style-name="L4">
              <text:list-item>
                <text:p text:style-name="P14">Mit dem ausgefüllten Anmeldeformular in die Internetsprechstunde (Haus 14b / Kellerraum 7) gehen.</text:p>
                <text:p text:style-name="P14">Sprechzeiten siehe Schaukasten! </text:p>
              </text:list-item>
            </text:list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1" svg:font-family="'Bitstream Vera Serif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9.488cm" style:rel-column-width="36576*"/>
    </style:style>
    <style:style style:name="Table1.B" style:family="table-column">
      <style:table-column-properties style:column-width="7.511cm" style:rel-column-width="28959*"/>
    </style:style>
    <style:style style:name="Table1.A1" style:family="table-cell">
      <style:table-cell-properties style:vertical-align="middle" fo:padding="0.097cm" fo:border-left="none" fo:border-right="none" fo:border-top="none" fo:border-bottom="0.002cm solid #000000"/>
    </style:style>
    <style:style style:name="Table1.B1" style:family="table-cell">
      <style:table-cell-properties fo:padding="0.097cm" fo:border-left="none" fo:border-right="none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header-rows>
            <table:table-row>
              <table:table-cell table:style-name="Table1.A1" office:value-type="string">
                <text:p text:style-name="P1">ATW Internet-Tutorium</text:p>
              </table:table-cell>
              <table:table-cell table:style-name="Table1.B1" office:value-type="string">
                <text:p text:style-name="Table_20_Contents"><draw:frame draw:style-name="fr1" draw:name="graphics1" text:anchor-type="paragraph" svg:x="1.316cm" svg:y="0cm" svg:width="6.01cm" svg:height="1.529cm" draw:z-index="0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header-rows>
            <table:table-row>
              <table:table-cell table:style-name="Table2.A1" office:value-type="string">
                <text:p text:style-name="P2">eMail: <text:span text:style-name="T1">internet@atw.goe.net</text:span></text:p>
              </table:table-cell>
              <table:table-cell table:style-name="Table2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4T18:21:28</dc:date>
    <meta:printed-by>Jan Tönjes</meta:printed-by>
    <meta:print-date>2005-08-04T18:20:07</meta:print-date>
    <dc:language>de-DE</dc:language>
    <meta:editing-cycles>18</meta:editing-cycles>
    <meta:editing-duration>PT4H55M37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1" meta:paragraph-count="20" meta:word-count="242" meta:character-count="1729"/>
  </office:meta>
</office:document-meta>
</file>