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4A000000D732B431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style:font-name="Bitstream Vera San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text-properties style:font-name="Bitstream Vera Sans" fo:font-size="10pt" style:font-size-asian="10pt" style:font-size-complex="10pt"/>
    </style:style>
    <style:style style:name="P4" style:family="paragraph" style:parent-style-name="Standard" style:list-style-name="L1">
      <style:paragraph-properties fo:margin-left="2.551cm" fo:margin-right="0cm" fo:text-indent="0cm" style:auto-text-indent="false"/>
      <style:text-properties style:font-name="Bitstream Vera Sans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27cm"/>
        </style:tab-stops>
      </style:paragraph-properties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 style:list-style-name="L2">
      <style:paragraph-properties fo:margin-left="3.006cm" fo:margin-right="0cm" fo:text-align="justify" style:justify-single-word="false" fo:text-indent="0cm" style:auto-text-indent="false"/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29cm"/>
          <style:tab-stop style:position="6.784cm"/>
        </style:tab-stops>
      </style:paragraph-properties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29cm"/>
          <style:tab-stop style:position="6.823cm"/>
        </style:tab-stops>
      </style:paragraph-properties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 style:list-style-name="L3">
      <style:paragraph-properties fo:margin-left="3.006cm" fo:margin-right="0cm" fo:text-align="justify" style:justify-single-word="false" fo:text-indent="0cm" style:auto-text-indent="false">
        <style:tab-stops>
          <style:tab-stop style:position="3.817cm"/>
          <style:tab-stop style:position="6.823cm"/>
        </style:tab-stops>
      </style:paragraph-properties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 style:list-style-name="L4">
      <style:paragraph-properties fo:margin-left="3.004cm" fo:margin-right="0cm" fo:text-align="justify" style:justify-single-word="false" fo:text-indent="0cm" style:auto-text-indent="false">
        <style:tab-stops>
          <style:tab-stop style:position="3.861cm"/>
          <style:tab-stop style:position="6.823cm"/>
        </style:tab-stops>
      </style:paragraph-properties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 style:list-style-name="L4">
      <style:paragraph-properties fo:margin-left="2.967cm" fo:margin-right="0cm" fo:text-align="justify" style:justify-single-word="false" fo:text-indent="0cm" style:auto-text-indent="false">
        <style:tab-stops>
          <style:tab-stop style:position="4.29cm"/>
          <style:tab-stop style:position="6.823cm"/>
        </style:tab-stops>
      </style:paragraph-properties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 style:list-style-name="L4">
      <style:paragraph-properties fo:margin-left="2.967cm" fo:margin-right="0cm" fo:text-align="justify" style:justify-single-word="false" fo:text-indent="0cm" style:auto-text-indent="false">
        <style:tab-stops>
          <style:tab-stop style:position="3.933cm"/>
          <style:tab-stop style:position="6.823cm"/>
        </style:tab-stops>
      </style:paragraph-properties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 style:list-style-name="L4">
      <style:paragraph-properties fo:margin-left="2.967cm" fo:margin-right="0cm" fo:text-align="justify" style:justify-single-word="false" fo:text-indent="0cm" style:auto-text-indent="false">
        <style:tab-stops>
          <style:tab-stop style:position="3.956cm"/>
          <style:tab-stop style:position="6.823cm"/>
        </style:tab-stops>
      </style:paragraph-properties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left="2.967cm" fo:margin-right="0cm" fo:text-align="justify" style:justify-single-word="false" fo:text-indent="0cm" style:auto-text-indent="false">
        <style:tab-stops>
          <style:tab-stop style:position="4.29cm"/>
          <style:tab-stop style:position="6.823cm"/>
        </style:tab-stops>
      </style:paragraph-properties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 style:list-style-name="L4">
      <style:paragraph-properties fo:margin-left="3.004cm" fo:margin-right="0cm" fo:text-align="justify" style:justify-single-word="false" fo:text-indent="0cm" style:auto-text-indent="false">
        <style:tab-stops>
          <style:tab-stop style:position="3.981cm"/>
          <style:tab-stop style:position="6.823cm"/>
        </style:tab-stops>
      </style:paragraph-properties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242cm"/>
          <style:tab-stop style:position="6.823cm"/>
        </style:tab-stops>
      </style:paragraph-properties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gen und Antworten</text:p>
      <text:p text:style-name="P2"/>
      <text:p text:style-name="P2">Frage:<text:tab/><text:tab/>Ich habe mich zum Internet angemeldet und in der Sprechstunde habt Ihr mir <text:tab/><text:tab/>gesagt, dass ich bei euch auch aktiv bin. Trotzdem funktioniert mein Internet <text:tab/><text:tab/>nicht.</text:p>
      <text:p text:style-name="P2"/>
      <text:p text:style-name="P2">Antwort:<text:tab/>Es kann viele mögliche Gründe haben warum Dein Internet nicht funktioniert. Als <text:tab/><text:tab/>erstes solltest Du ausprobieren, das Netzwerkkabel in der Dose in die andere <text:tab/><text:tab/>Seite hineinzustecken. Es ist nur eine Seite belegt.</text:p>
      <text:p text:style-name="P2"/>
      <text:p text:style-name="P2"><text:tab/><text:tab/>Desweiteren solltest Du überprüfen ob die Netzwerkverbindung auf Deinem <text:tab/><text:tab/><text:tab/>Rechner überhaupt aktiviert ist. Führe dafür die folgenden Schritte durch:</text:p>
      <text:p text:style-name="P2"/>
      <text:p text:style-name="P3"/>
      <text:list text:style-name="L1">
        <text:list-item>
          <text:p text:style-name="P4">Drücke auf »<text:span text:style-name="T1">Start</text:span>«</text:p>
          <text:p text:style-name="P4"/>
        </text:list-item>
        <text:list-item>
          <text:p text:style-name="P4">Klicke auf »<text:span text:style-name="T1">Systemsteuerung</text:span>«<text:line-break/></text:p>
        </text:list-item>
        <text:list-item>
          <text:p text:style-name="P4">Stelle sicher, dass die <text:span text:style-name="T2">klassische Ansicht</text:span> eingestellt ist (oben links)<text:line-break/></text:p>
        </text:list-item>
        <text:list-item>
          <text:p text:style-name="P4">Mache einen Doppelklick auf »<text:span text:style-name="T1">Verwaltung</text:span>«<text:line-break/></text:p>
        </text:list-item>
        <text:list-item>
          <text:p text:style-name="P4">Wähle »<text:span text:style-name="T1">Computerverwaltung</text:span>«<text:line-break/></text:p>
        </text:list-item>
        <text:list-item>
          <text:p text:style-name="P4">Wähle links im Menü den <text:span text:style-name="T3">Gerätemanager</text:span> aus<text:line-break/></text:p>
        </text:list-item>
        <text:list-item>
          <text:p text:style-name="P4">Öffne <text:span text:style-name="T3">Netzwerkkarten</text:span> rechts im Menü, indem auf das Plus vor dem Eintrag drückst<text:line-break/></text:p>
        </text:list-item>
        <text:list-item>
          <text:p text:style-name="P4">Klicke mit der rechter Maustaste auf den Namen der Netzwerkkarte und wähle »<text:span text:style-name="T1">aktivieren</text:span><text:span text:style-name="T4">«</text:span>. Sollte die Netzwerkkarte bereits aktiviert sein, steht dort <text:span text:style-name="T3">deaktivieren</text:span><text:span text:style-name="T5">, und es muss nichts gemacht werden.</text:span></text:p>
        </text:list-item>
      </text:list>
      <text:p text:style-name="P2"/>
      <text:p text:style-name="P2"><text:tab/><text:tab/>Sollte Dein Internet immer noch nicht funktionieren, überprüfe bitte, ob Du mit <text:tab/><text:tab/>Deinem Browser im Offline-Betrieb bist. Dafür öffne bitte Deinen Browser und <text:tab/><text:tab/>gucke im Menü unter »Datei«, ob vor dem Eintrag Offline-Betrieb, Offline-Modus, <text:tab/><text:tab/>Offline arbeiten (variiert je nach Browser) ein Haken zu sehen ist. Ist dieses der <text:tab/><text:tab/>Fall klicke einmal mit der linken Maustaste darauf um den Offline Betrieb zu <text:tab/><text:tab/><text:tab/>deaktivieren.</text:p>
      <text:p text:style-name="P2"/>
      <text:p text:style-name="P2"><text:tab/><text:tab/>Zu guter letzt gibt es noch die Firewalls. Solltest Du Internetprobleme haben und <text:tab/><text:tab/>eine andere Firewall einsetzen außer der Windows-internen, dann deaktiviere <text:tab/><text:tab/>diese bitte und überprüfe ob Dein Internet anschließend funktioniert. Sollte dies <text:tab/><text:tab/>nicht der Fall sein, bitten wir Dich in die Sprechstunde zu kommen (Zeiten siehe <text:tab/><text:tab/>entsprechende Aushänge), um entsprechende Störungen bei uns im <text:tab/><text:tab/><text:tab/><text:tab/>Wohnheimnetz schnell auszubessern. Wenn Du einen Laptop hast bringe diesen <text:tab/><text:tab/>bitte mit.</text:p>
      <text:p text:style-name="P2"/>
      <text:p text:style-name="P2"/>
      <text:p text:style-name="P2"/>
      <text:p text:style-name="P2">Frage:<text:tab/><text:tab/>Mein Internet funktioniert nicht mehr! Warum? Was muss ich machen?</text:p>
      <text:p text:style-name="P5"/>
      <text:p text:style-name="P2">Antwort:<text:tab/>Überprüfe als erstes, ob Du bei uns freigeschaltet bist. Dieses erfährst Du, indem<text:line-break/><text:tab/><text:tab/>Du unsere Homepage (<text:span text:style-name="T3">http://atw.goe.net</text:span>) aufrufst, und oben auf den Link<text:line-break/><text:tab/><text:tab/>„Accountstatus“ klickst. Hier wird Dir nun gesagt, ob Du bei uns gesperrt bist und<text:line-break/><text:tab/><text:tab/>wenn ja Warum. </text:p>
      <text:p text:style-name="P2"><text:tab/><text:tab/>Es gibt verschiedene Möglichkeiten warum Du bei uns gesperrt bist:</text:p>
      <text:p text:style-name="P2"/>
      <text:list text:style-name="L2">
        <text:list-item>
          <text:p text:style-name="P6"><text:span text:style-name="T2">Virus:</text:span><text:span text:style-name="T4"><text:tab/></text:span><text:tab/>Dein Rechner weißt virenähnliche Aktivitäten im<text:line-break/><text:tab/><text:tab/>Netzwerk auf,<text:tab/>und ist deswegen von uns, zum Schutze<text:line-break/><text:tab/><text:tab/>der anderen Mitbenutzer, vorläufig aus dem Netz<text:line-break/><text:tab/><text:tab/>ausgeschlossen worden.</text:p>
          <text:p text:style-name="P6"/>
        </text:list-item>
      </text:list>
      <text:p text:style-name="P7"><text:tab/><text:span text:style-name="T2">Lösung:</text:span><text:tab/>Installiere einen Virenscanner (wie z.B. Sophos Antivirus,<text:line-break/><text:tab/><text:tab/>Informationen darüber in den drei Grundregeln), und <text:tab/><text:tab/>scanne Deinen Rechner durch. Nach dem entfernen des<text:line-break/><text:tab/><text:tab/>Virus, sage uns per eMail oder per Zettel in den<text:line-break/><text:tab/><text:tab/>Briefkasten bescheid. Wir werden Dich dann umgehend<text:line-break/><text:tab/><text:tab/>wieder freischalten. </text:p>
      <text:p text:style-name="P7"/>
      <text:p text:style-name="P8"><text:tab/><text:span text:style-name="T6">Achtung!</text:span><text:tab/>Bei wiederholter Virenaktivität halten wir es uns vor, den<text:line-break/><text:tab/><text:tab/>Rechner so lange aus dem Netz zu nehmen, bis wir uns<text:line-break/><text:tab/><text:tab/>in der Sprechstunde davon vergewissert haben, dass<text:line-break/><text:tab/><text:tab/>Dein Rechner Virenfrei ist!</text:p>
      <text:p text:style-name="P8"/>
      <text:p text:style-name="P8"/>
      <text:list text:style-name="L3">
        <text:list-item>
          <text:p text:style-name="P9"><text:span text:style-name="T3">Proxy:</text:span><text:tab/>Du bist über das Trafficlimit für diesen Monat <text:tab/>gekommen. Darum wirst Du automatisch über den <text:tab/>Proxy-Server der GWDG geleitet. Zum 1. des <text:tab/>Folgemonats wirst Du wieder komplett freigeschaltet. </text:p>
          <text:p text:style-name="P9"/>
          <text:p text:style-name="P9"><text:span text:style-name="T6">Achtung!</text:span><text:tab/>Wir können keine User vorzeitig wieder voll freischalten!</text:p>
        </text:list-item>
      </text:list>
      <text:p text:style-name="P8"/>
      <text:p text:style-name="P8"/>
      <text:list text:style-name="L4">
        <text:list-item>
          <text:p text:style-name="P10"><text:span text:style-name="T3">S-Account:</text:span><text:tab/>Dein Studentenaccount wurde <text:s/>von der Internet <text:tab/>Hotline <text:tab/>des Studentenwerkes gesperrt. Häufige <text:tab/>Ursache ist die <text:tab/>Bezahlung.</text:p>
          <text:p text:style-name="P11"/>
          <text:p text:style-name="P12"><text:span text:style-name="T3">Lösung:</text:span><text:tab/>Bitte wende Dich an die Internet Hotline des <text:tab/>Studentenwerkes im „Blauen Turm“ (MZG – <text:tab/>Mehrzweckgebäude) Erdgeschoss links. Sobald Dein <text:tab/>Account dort wieder freigeschaltet ist, wirst Du auch <text:tab/>bei uns automatisch wieder aktiviert!</text:p>
          <text:p text:style-name="P11"/>
          <text:p text:style-name="P13"><text:span text:style-name="T6">Achtung!</text:span><text:tab/>Es ist uns nicht möglich Dich bei gesperrtem S-<text:tab/>Account <text:tab/>bei uns freizuschalten!</text:p>
        </text:list-item>
      </text:list>
      <text:p text:style-name="P14"/>
      <text:p text:style-name="P14"/>
      <text:list text:style-name="L4" text:continue-numbering="true">
        <text:list-header>
          <text:p text:style-name="P11"/>
        </text:list-header>
        <text:list-item>
          <text:p text:style-name="P15">Geld:<text:tab/>Du hast Deinen Semesterbeitrag nicht termingerecht <text:tab/>oder zu wenig überwiesen.</text:p>
          <text:p text:style-name="P15"/>
        </text:list-item>
      </text:list>
      <text:p text:style-name="P16"><text:tab/>Lösung:<text:tab/>Überweise den fälligen Betrag. Dieser Beträgt 36 € für <text:tab/><text:tab/>ein Semester. Wenn Du das Internet nur ein halbes <text:tab/><text:tab/><text:tab/>Semester oder weniger nutzen möchtest beträgt die <text:tab/><text:tab/><text:tab/>Nutzungsgebühr 18 €. Zusätzlich zu den <text:tab/><text:tab/><text:tab/><text:tab/>Nutzungsgebühren können 10 € einmalige <text:tab/><text:tab/><text:tab/><text:tab/>Anmeldegebühr fällig werden, wenn Du Dich neu <text:tab/><text:tab/><text:tab/>angemeldet hast. Die Beträge erhöhen sich <text:tab/><text:tab/><text:tab/><text:tab/>entsprechend auf 46 € , beziehungsweise 28 €.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dale Sans U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ndale Sans U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i" text:start-value="3">
        <style:list-level-properties text:space-before="1.244cm" text:min-label-width="1.27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9.488cm" style:rel-column-width="36576*"/>
    </style:style>
    <style:style style:name="Table1.B" style:family="table-column">
      <style:table-column-properties style:column-width="7.511cm" style:rel-column-width="28959*"/>
    </style:style>
    <style:style style:name="Tab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1.B1" style:family="table-cell">
      <style:table-cell-properties fo:padding="0.097cm" fo:border-left="none" fo:border-right="none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Header">
      <style:text-properties style:font-name="Bitstream Vera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text-properties style:font-name="Bitstream Vera Sans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ATW Internet Tutorium</text:p>
              </table:table-cell>
              <table:table-cell table:style-name="Table1.B1" office:value-type="string">
                <text:p text:style-name="Table_20_Contents"><draw:frame draw:style-name="fr1" draw:name="graphics1" text:anchor-type="paragraph" svg:x="1.316cm" svg:y="0cm" svg:width="6.01cm" svg:height="1.529cm" draw:z-index="2"><draw:image xlink:href="Pictures/100000000000034A000000D732B43153.png" xlink:type="simple" xlink:show="embed" xlink:actuate="onLoad"/></draw:frame></text:p>
                <text:p text:style-name="Table_20_Contents"/>
                <text:p text:style-name="Table_20_Contents"/>
              </table:table-cell>
            </table:table-row>
          </table:table-header-rows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2">eMail: <text:span text:style-name="T1">internet@atw.goe.net</text:span></text:p>
              </table:table-cell>
              <table:table-cell table:style-name="Table2.A1" office:value-type="string">
                <text:p text:style-name="P3">Homepage: <text:span text:style-name="T1">http://atw.goe.net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Linux OpenOffice.org_project/680m118$Build-8936</meta:generator>
    <meta:initial-creator>Jan Tönjes</meta:initial-creator>
    <meta:creation-date>2005-07-09T23:59:17</meta:creation-date>
    <dc:creator>Jan Tönjes</dc:creator>
    <dc:date>2005-08-04T21:50:22</dc:date>
    <meta:printed-by>Jan Tönjes</meta:printed-by>
    <meta:print-date>2005-08-04T19:20:54</meta:print-date>
    <dc:language>de-DE</dc:language>
    <meta:editing-cycles>19</meta:editing-cycles>
    <meta:editing-duration>PT5H25M6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3" meta:paragraph-count="30" meta:word-count="622" meta:character-count="4363"/>
  </office:meta>
</office:document-meta>
</file>