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A000000D732B43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ndale Sans UI1" svg:font-family="'Andale Sans UI'"/>
    <style:font-face style:name="Symbol" svg:font-family="Symbol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0pt" fo:font-weight="bold" style:font-size-asian="30pt" style:font-weight-asian="bold" style:font-size-complex="30pt" style:font-weight-complex="bold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20pt" fo:font-style="italic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-Account gesperrt?</text:p>
      <text:p text:style-name="P1"/>
      <text:p text:style-name="P1"/>
      <text:p text:style-name="P1"/>
      <text:p text:style-name="P3"><draw:custom-shape text:anchor-type="paragraph" draw:z-index="1" draw:style-name="gr1" draw:text-style-name="P4" svg:width="2.278cm" svg:height="0.863cm" svg:x="0.504cm" svg:y="0.323cm"><text:p/><draw:enhanced-geometry svg:viewBox="0 0 21600 21600" draw:text-areas="0 ?f0 ?f5 ?f2" draw:type="right-arrow" draw:modifiers="16032.8173374613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draw:text-style-name="P4" svg:width="2.287cm" svg:height="0.851cm" svg:x="14.196cm" svg:y="0.228cm"><text:p/><draw:enhanced-geometry svg:viewBox="0 0 21600 21600" draw:text-areas="?f7 ?f0 21600 ?f2" draw:type="left-arrow" draw:modifiers="4812.95296838859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Internet Hotline</text:p>
      <text:p text:style-name="P5"/>
      <text:p text:style-name="P5"/>
      <text:p text:style-name="P6">wo:</text:p>
      <text:p text:style-name="P7"/>
      <text:p text:style-name="P5">Blauer Turm (Erdgeschoss links)</text:p>
      <text:p text:style-name="P5"/>
      <text:p text:style-name="P5"/>
      <text:p text:style-name="P6">wann:</text:p>
      <text:p text:style-name="P7"/>
      <text:p text:style-name="P5">Mo, Di, Do<text:tab/><text:tab/>10:00 – 16:00 Uhr</text:p>
      <text:p text:style-name="P5">Mi<text:tab/><text:tab/><text:tab/><text:tab/>12:00 – 18:00 Uhr</text:p>
      <text:p text:style-name="P5">Fr<text:tab/><text:tab/><text:tab/><text:tab/>10:00 – 15:00 Uhr</text:p>
      <text:p text:style-name="P5"><text:s/></text:p>
      <text:p text:style-name="P5"/>
      <text:p text:style-name="P6">Telefon:</text:p>
      <text:p text:style-name="P7"/>
      <text:p text:style-name="P5">0551 – 39-8392</text:p>
      <text:p text:style-name="P5"/>
      <text:p text:style-name="P5"/>
      <text:p text:style-name="P6">eMail:</text:p>
      <text:p text:style-name="P8"/>
      <text:p text:style-name="P5">hotline@stud.uni-goettingen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ndale Sans UI1" svg:font-family="'Andale Sans UI'"/>
    <style:font-face style:name="Symbol" svg:font-family="Symbol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Bitstream Vera Sans"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1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1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1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1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1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1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1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1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1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1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1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 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0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Jan Tönjes</meta:initial-creator>
    <meta:creation-date>2005-07-09T23:59:17</meta:creation-date>
    <dc:creator>Jan Tönjes</dc:creator>
    <dc:date>2005-07-12T16:42:16</dc:date>
    <meta:printed-by>Jan Tönjes</meta:printed-by>
    <meta:print-date>2005-07-12T16:36:06</meta:print-date>
    <dc:language>de-DE</dc:language>
    <meta:editing-cycles>11</meta:editing-cycles>
    <meta:editing-duration>PT48M2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6" meta:word-count="42" meta:character-count="284"/>
  </office:meta>
</office:document-meta>
</file>