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140000001B6EA9F06A.jpg"/>
  <manifest:file-entry manifest:media-type="image/png" manifest:full-path="Pictures/100000000000034A000000D732B431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itstream Vera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tstream Vera Sans" fo:font-size="5pt" style:font-size-asian="5pt" style:font-size-complex="5pt"/>
    </style:style>
    <style:style style:name="P3" style:family="paragraph" style:parent-style-name="Standard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Bitstream Vera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itstream Vera Sans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Bitstream Vera Sans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Vera Sans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itstream Vera Sans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style:font-name="Bitstream Vera Sans" fo:font-size="10pt" style:font-size-asian="10pt" style:font-size-complex="10pt"/>
    </style:style>
    <style:style style:name="P13" style:family="paragraph" style:parent-style-name="Standard" style:list-style-name="L3"/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041cm"/>
        </style:tab-stops>
      </style:paragraph-properties>
      <style:text-properties style:font-name="Bitstream Vera Sans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Bitstream Vera Sans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18" style:family="paragraph" style:parent-style-name="Standard" style:list-style-name="L5"/>
    <style:style style:name="P19" style:family="paragraph" style:parent-style-name="Standard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text-properties style:font-name="Bitstream Vera Sans" fo:font-size="10pt" style:font-size-asian="10pt" style:font-size-complex="10pt"/>
    </style:style>
    <style:style style:name="P2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Bitstream Vera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Vera Sans"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23" style:family="paragraph" style:parent-style-name="Standard" style:list-style-name="L7">
      <style:paragraph-properties fo:text-align="justify" style:justify-single-word="false"/>
      <style:text-properties fo:color="#000000" style:font-name="Bitstream Vera Sans" fo:font-size="10pt" fo:font-style="italic" style:text-underline-style="none" style:font-size-asian="10pt" style:font-style-asian="italic" style:font-size-complex="10pt" style:font-style-complex="italic"/>
    </style:style>
    <style:style style:name="P24" style:family="paragraph" style:parent-style-name="Standard" style:list-style-name="L7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Bitstream Vera Sans" fo:font-size="10pt" style:font-size-asian="10pt" style:font-size-complex="10pt"/>
    </style:style>
    <style:style style:name="T5" style:family="text">
      <style:text-properties style:font-name="Bitstream Vera Sans" fo:font-size="10pt" fo:font-style="italic" style:text-underline-style="none" style:font-size-asian="10pt" style:font-style-asian="italic" style:font-size-complex="10pt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color="#000000" style:font-name="Bitstream Vera Sans" fo:font-size="10pt" style:text-underline-style="none" style:font-size-asian="10pt" style:font-size-complex="10pt"/>
    </style:style>
    <style:style style:name="T9" style:family="text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Bullet_20_Symbols" style:num-suffix="." text:bullet-char="✔">
        <style:list-level-properties text:space-before="1.884cm" text:min-label-width="0.635cm"/>
        <style:text-properties style:font-name="StarSymbol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Bullet_20_Symbols" style:num-suffix="." text:bullet-char="✔">
        <style:list-level-properties text:space-before="2.498cm" text:min-label-width="0.635cm"/>
        <style:text-properties style:font-name="StarSymbol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bullet text:level="1" text:style-name="Bullet_20_Symbols" style:num-suffix="." text:bullet-char="✔">
        <style:list-level-properties text:space-before="1.884cm" text:min-label-width="0.635cm"/>
        <style:text-properties style:font-name="StarSymbol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 text:consecutive-numbering="true">
      <text:list-level-style-bullet text:level="1" text:style-name="Bullet_20_Symbols" style:num-suffix="." text:bullet-char="✔">
        <style:list-level-properties text:space-before="1.884cm" text:min-label-width="0.635cm"/>
        <style:text-properties style:font-name="StarSymbol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three basic rules when using Internet/LAN in the ATW</text:span></text:p>
      <text:p text:style-name="P2"/>
      <text:p text:style-name="P3"/>
      <text:p text:style-name="P3">There are three basic rules in the ATW concerning the using of Internet/LAN:</text:p>
      <text:p text:style-name="P3"/>
      <text:p text:style-name="P3"/>
      <text:list text:style-name="L1">
        <text:list-item>
          <text:p text:style-name="P4">Keep system up-to-date at all times [Windows Updates]</text:p>
        </text:list-item>
      </text:list>
      <text:p text:style-name="P2"/>
      <text:p text:style-name="P5"><text:tab/>1.1 Manual update (Multilanguage Windows version)</text:p>
      <text:list text:style-name="L2">
        <text:list-item>
          <text:p text:style-name="P6">in the Internet Explorer go to<text:span text:style-name="T2"> Tools</text:span></text:p>
        </text:list-item>
        <text:list-item>
          <text:p text:style-name="P7">Windows Update</text:p>
        </text:list-item>
        <text:list-item>
          <text:p text:style-name="P8">Search for Updates</text:p>
        </text:list-item>
        <text:list-item>
          <text:p text:style-name="P6">Install all updates listed at <text:span text:style-name="T3">Important Updates and Service Packs</text:span> until the number of updates left is zero (sometimes severar reboots of the system are needed).</text:p>
        </text:list-item>
        <text:list-item>
          <text:p text:style-name="P6">Some useful updates will be found at <text:span text:style-name="T3">Windows 2000</text:span> or <text:span text:style-name="T3">Windows XP</text:span>. These updates are not critical so they don't have to be installed.</text:p>
        </text:list-item>
      </text:list>
      <text:p text:style-name="P9"/>
      <text:p text:style-name="P10"><text:tab/>1.2 Automatic Update</text:p>
      <text:p text:style-name="P11"/>
      <text:p text:style-name="P12"><text:tab/>a. Update Service of the GWDG</text:p>
      <text:list text:style-name="L3">
        <text:list-item>
          <text:p text:style-name="P13"><text:span text:style-name="T4">Manual at </text:span><text:span text:style-name="T5">http://sus.gwdg.de </text:span><text:span text:style-name="T4">(Windows XP professional only)</text:span></text:p>
        </text:list-item>
      </text:list>
      <text:p text:style-name="P3"/>
      <text:p text:style-name="P14"><text:tab/>b. Windows Assistent for automatic Updates<draw:frame draw:style-name="fr1" draw:name="Grafik1" text:anchor-type="char" svg:x="15.298cm" svg:y="0.356cm" svg:width="0.499cm" svg:height="0.674cm" draw:z-index="1"><draw:image xlink:href="Pictures/10000000000000140000001B6EA9F06A.jpg" xlink:type="simple" xlink:show="embed" xlink:actuate="onLoad"/></draw:frame></text:p>
      <text:list text:style-name="L3">
        <text:list-item>
          <text:p text:style-name="P15">The assistant can be found at <text:span text:style-name="T3">Start</text:span> or use the appropiate symbol <text:s text:c="6"/>in the lower right corner.</text:p>
        </text:list-item>
      </text:list>
      <text:p text:style-name="P3"/>
      <text:p text:style-name="P3">After a new installation of a system paches and updates should be installed immediately to get the system in a current state or otherwise an infection with viruses and worms would be possible right away.</text:p>
      <text:p text:style-name="P3"/>
      <text:p text:style-name="P3"/>
      <text:p text:style-name="P3"/>
      <text:p text:style-name="P3"/>
      <text:list text:style-name="L4">
        <text:list-item>
          <text:p text:style-name="P16"><text:span text:style-name="T6">Virus protection [http://atw.goe.net/viren.php</text:span><text:span text:style-name="T7">]</text:span></text:p>
        </text:list-item>
      </text:list>
      <text:p text:style-name="P3"/>
      <text:p text:style-name="P17"><text:tab/>2.1 Sophos Update Service of the GWDG [free for students in Göttingen]</text:p>
      <text:list text:style-name="L5">
        <text:list-item>
          <text:p text:style-name="P18"><text:span text:style-name="T4">Manual and Software at</text:span><text:span text:style-name="T8"> </text:span><text:span text:style-name="T9">http://antivir2.gwdg.de</text:span></text:p>
        </text:list-item>
        <text:list-item>
          <text:p text:style-name="P18"><text:span text:style-name="T8">Password at </text:span><text:span text:style-name="T9">http://atw.goe.net/atw-intern/antivir.html</text:span></text:p>
        </text:list-item>
      </text:list>
      <text:p text:style-name="P19"/>
      <text:p text:style-name="P20"/>
      <text:p text:style-name="P17"/>
      <text:p text:style-name="P17"/>
      <text:list text:style-name="L6">
        <text:list-item>
          <text:p text:style-name="P21">A constant visit to the ATW home page</text:p>
        </text:list-item>
      </text:list>
      <text:p text:style-name="P22"/>
      <text:list text:style-name="L7">
        <text:list-item>
          <text:p text:style-name="P23">http://atw.goe.net</text:p>
        </text:list-item>
        <text:list-item>
          <text:p text:style-name="P24">In the forum at <text:span text:style-name="T3">Computer &amp; Internet</text:span> are all important and current information.</text:p>
        </text:list-item>
      </text:list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Bitstream Vera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9.488cm" style:rel-column-width="36576*"/>
    </style:style>
    <style:style style:name="Table1.B" style:family="table-column">
      <style:table-column-properties style:column-width="7.511cm" style:rel-column-width="28959*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1.B1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Header"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ATW Internet-Tutorium</text:p>
              </table:table-cell>
              <table:table-cell table:style-name="Table1.B1" office:value-type="string">
                <text:p text:style-name="Table_20_Contents"><draw:frame draw:style-name="fr1" draw:name="graphics1" text:anchor-type="paragraph" svg:x="1.316cm" svg:y="0cm" svg:width="6.01cm" svg:height="1.529cm" draw:z-index="0"><draw:image xlink:href="Pictures/100000000000034A000000D732B43153.png" xlink:type="simple" xlink:show="embed" xlink:actuate="onLoad"/></draw:frame></text:p>
                <text:p text:style-name="Table_20_Contents"/>
                <text:p text:style-name="Table_20_Contents"/>
              </table:table-cell>
            </table:table-row>
          </table:table-header-rows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2">eMail: <text:span text:style-name="T1">internet@atw.goe.net</text:span></text:p>
              </table:table-cell>
              <table:table-cell table:style-name="Table2.A1" office:value-type="string">
                <text:p text:style-name="P3">Homepage: <text:span text:style-name="T1">http://atw.goe.net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Linux OpenOffice.org_project/680m118$Build-8936</meta:generator>
    <meta:initial-creator>Jan Tönjes</meta:initial-creator>
    <meta:creation-date>2005-07-09T23:59:17</meta:creation-date>
    <dc:creator>Jan Tönjes</dc:creator>
    <dc:date>2005-08-05T13:52:29</dc:date>
    <meta:printed-by>Jan Tönjes</meta:printed-by>
    <meta:print-date>2005-08-04T18:45:13</meta:print-date>
    <dc:language>de-DE</dc:language>
    <meta:editing-cycles>21</meta:editing-cycles>
    <meta:editing-duration>PT5H5M14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25" meta:word-count="240" meta:character-count="1474"/>
  </office:meta>
</office:document-meta>
</file>