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tstream Vera Sans"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fo:break-before="page"/>
      <style:text-properties style:font-name="Bitstream Vera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/>
      <text:p text:style-name="P2"/>
      <text:p text:style-name="P2">Die Sprechstunden am Dienstag den 25. und Mittwoch den 26. September werden aufgrund von Wartungsarbeiten im Wohnheimnetz ausfallen.</text:p>
      <text:p text:style-name="P3"/>
      <text:p text:style-name="P2"/>
      <text:p text:style-name="P2"/>
      <text:p text:style-name="P2">Due to maintenance will the the internet consulting hours at Tuesday 25<text:span text:style-name="T2">th</text:span> and Wednesday 26<text:span text:style-name="T2">th</text:span> of September be dismi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25.698cm" table:align="margins"/>
    </style:style>
    <style:style style:name="Tabelle2.A" style:family="table-column">
      <style:table-column-properties style:column-width="14.342cm" style:rel-column-width="36576*"/>
    </style:style>
    <style:style style:name="Tabelle2.B" style:family="table-column">
      <style:table-column-properties style:column-width="11.356cm" style:rel-column-width="28959*"/>
    </style:style>
    <style:style style:name="Tabelle2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le2.B1" style:family="table-cell">
      <style:table-cell-properties fo:padding="0.097cm" fo:border-left="none" fo:border-right="none" fo:border-top="none" fo:border-bottom="0.002cm solid #000000"/>
    </style:style>
    <style:style style:name="Tabelle3" style:family="table">
      <style:table-properties style:width="25.698cm" table:align="margins"/>
    </style:style>
    <style:style style:name="Tabelle3.A" style:family="table-column">
      <style:table-column-properties style:column-width="12.848cm" style:rel-column-width="32767*"/>
    </style:style>
    <style:style style:name="Tabelle3.B" style:family="table-column">
      <style:table-column-properties style:column-width="12.85cm" style:rel-column-width="32768*"/>
    </style:style>
    <style:style style:name="Tabelle3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elle2" table:style-name="Tabelle2">
          <table:table-column table:style-name="Tabelle2.A"/>
          <table:table-column table:style-name="Tabelle2.B"/>
          <table:table-header-rows>
            <table:table-row>
              <table:table-cell table:style-name="Tabelle2.A1" office:value-type="string">
                <text:p text:style-name="P1">ATW Internet-Tutorium</text:p>
              </table:table-cell>
              <table:table-cell table:style-name="Tabelle2.B1" office:value-type="string">
                <text:p text:style-name="Table_20_Contents"><draw:frame draw:style-name="fr1" draw:name="Grafik1" text:anchor-type="paragraph" svg:x="5.089cm" svg:y="0cm" svg:width="6.01cm" svg:height="1.529cm" draw:z-index="1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elle3" table:style-name="Tabelle3">
          <table:table-column table:style-name="Tabelle3.A"/>
          <table:table-column table:style-name="Tabelle3.B"/>
          <table:table-header-rows>
            <table:table-row>
              <table:table-cell table:style-name="Tabelle3.A1" office:value-type="string">
                <text:p text:style-name="P2">eMail: <text:span text:style-name="T1">internet@atw.goe.net</text:span></text:p>
              </table:table-cell>
              <table:table-cell table:style-name="Tabelle3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Jan Tönjes</meta:initial-creator>
    <meta:creation-date>2005-07-09T23:59:17</meta:creation-date>
    <dc:date>2005-10-19T21:11:49</dc:date>
    <meta:printed-by>Jan Tönjes</meta:printed-by>
    <meta:print-date>2005-08-03T19:58:46</meta:print-date>
    <dc:language>de-DE</dc:language>
    <meta:editing-cycles>8</meta:editing-cycles>
    <meta:editing-duration>PT39M1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5" meta:word-count="46" meta:character-count="327"/>
  </office:meta>
</office:document-meta>
</file>