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a13a" officeooo:paragraph-rsid="0012a13a"/>
    </style:style>
    <style:style style:name="P2" style:family="paragraph" style:parent-style-name="Standard" style:list-style-name="L1">
      <style:text-properties officeooo:rsid="0012a13a" officeooo:paragraph-rsid="0012a13a"/>
    </style:style>
    <style:style style:name="P3" style:family="paragraph" style:parent-style-name="Standard" style:list-style-name="L1">
      <style:paragraph-properties fo:text-align="justify" style:justify-single-word="false"/>
      <style:text-properties officeooo:rsid="0012a13a" officeooo:paragraph-rsid="0012a13a"/>
    </style:style>
    <style:style style:name="P4" style:family="paragraph" style:parent-style-name="Standard" style:list-style-name="L1">
      <style:text-properties officeooo:rsid="0013937b" officeooo:paragraph-rsid="0013937b"/>
    </style:style>
    <style:style style:name="P5" style:family="paragraph" style:parent-style-name="Standard" style:list-style-name="L1">
      <style:paragraph-properties fo:text-align="justify" style:justify-single-word="false"/>
      <style:text-properties officeooo:rsid="0013937b" officeooo:paragraph-rsid="0013937b"/>
    </style:style>
    <style:style style:name="P6" style:family="paragraph" style:parent-style-name="Standard" style:list-style-name="L1">
      <style:text-properties officeooo:rsid="00150538" officeooo:paragraph-rsid="00150538"/>
    </style:style>
    <style:style style:name="P7" style:family="paragraph" style:parent-style-name="Standard" style:list-style-name="L1">
      <style:paragraph-properties fo:text-align="justify" style:justify-single-word="false"/>
      <style:text-properties officeooo:rsid="00150538" officeooo:paragraph-rsid="00150538"/>
    </style:style>
    <style:style style:name="P8" style:family="paragraph" style:parent-style-name="Standard" style:list-style-name="L1">
      <style:text-properties officeooo:rsid="0015ff18" officeooo:paragraph-rsid="0015ff18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5ff18" officeooo:paragraph-rsid="0015ff18"/>
    </style:style>
    <style:style style:name="P10" style:family="paragraph" style:parent-style-name="Standard" style:list-style-name="L1">
      <style:text-properties fo:font-weight="bold" officeooo:rsid="0012a13a" officeooo:paragraph-rsid="0012a13a" style:font-weight-asian="bold" style:font-weight-complex="bold"/>
    </style:style>
    <style:style style:name="P11" style:family="paragraph" style:parent-style-name="Standard" style:list-style-name="L1">
      <style:text-properties fo:font-weight="bold" officeooo:rsid="0013937b" officeooo:paragraph-rsid="0013937b" style:font-weight-asian="bold" style:font-weight-complex="bold"/>
    </style:style>
    <style:style style:name="P12" style:family="paragraph" style:parent-style-name="Standard" style:list-style-name="L1">
      <style:text-properties fo:font-weight="bold" officeooo:rsid="00150538" officeooo:paragraph-rsid="00150538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2a13a" officeooo:paragraph-rsid="0012a13a" style:font-size-asian="14pt" style:font-weight-asian="bold" style:font-size-complex="14pt" style:font-weight-complex="bold"/>
    </style:style>
    <style:style style:name="T1" style:family="text">
      <style:text-properties officeooo:rsid="0017992d"/>
    </style:style>
    <style:style style:name="T2" style:family="text">
      <style:text-properties officeooo:rsid="001987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TW Grünes Auto Führerschein</text:p>
      <text:p text:style-name="P1"/>
      <text:p text:style-name="P1">Jeweils nur eine richtige Antwort.<text:tab/><text:tab/><text:tab/><text:tab/><text:tab/><text:tab/><text:tab/>Viel Erfolg!</text:p>
      <text:p text:style-name="P1"/>
      <text:p text:style-name="P1">Name:<text:tab/><text:tab/><text:tab/><text:tab/><text:tab/><text:tab/><text:tab/><text:tab/><text:tab/><text:tab/><text:tab/>Datum:</text:p>
      <text:p text:style-name="P1"/>
      <text:list xml:id="list2667095129" text:style-name="L1">
        <text:list-item>
          <text:p text:style-name="P10">Bei wem ist nach Nutzung des Fahrzeugs der Autoschlüssel abzugeben?</text:p>
          <text:list>
            <text:list-item>
              <text:p text:style-name="P2"><text:s/>Beim Umwelt-/Grünes Auto-Tutor?</text:p>
            </text:list-item>
            <text:list-item>
              <text:p text:style-name="P3">Der Schlüssel muss in den Tresor des Grünen Autos zurückgesteckt werden, der Tresor muss verschlossen werden.</text:p>
            </text:list-item>
            <text:list-item>
              <text:p text:style-name="P2">In der Wohnheimsverwaltung</text:p>
              <text:p text:style-name="P2"/>
            </text:list-item>
          </text:list>
        </text:list-item>
        <text:list-item>
          <text:p text:style-name="P10">An wen gebe ich die Grünes-Auto-Karte nach Nutzung des Fahrzeugs zurück?</text:p>
          <text:list>
            <text:list-item>
              <text:p text:style-name="P2">Umgehend nach Fahrtende und Schlüsselabgabe an den Umwelt-/Grünes-Auto-Tutor</text:p>
            </text:list-item>
            <text:list-item>
              <text:p text:style-name="P2">An das Unternehmen Grünes Auto im Büro direkt am Ba<text:span text:style-name="T1">hn</text:span>hof</text:p>
            </text:list-item>
            <text:list-item>
              <text:p text:style-name="P3">Die Karte verbleibt im Tresor, in den auch der Schlüssel nach Fahrtende gesteckt werden muss.</text:p>
              <text:p text:style-name="P2"/>
            </text:list-item>
          </text:list>
        </text:list-item>
        <text:list-item>
          <text:p text:style-name="P11">Wer ist zu benachrichtigen, wenn das Auto nicht rechtzeitig abgegeben werden kann?</text:p>
          <text:list>
            <text:list-item>
              <text:p text:style-name="P4">De<text:span text:style-name="T2">r</text:span> Umwelt-/Grünes-Auto-Tutor</text:p>
            </text:list-item>
            <text:list-item>
              <text:p text:style-name="P4">Das Unternehmen Grünes Auto unter der auf der Karte angegebenen Nummer</text:p>
            </text:list-item>
            <text:list-item>
              <text:p text:style-name="P4">Die Wohnheimsverwaltung</text:p>
              <text:p text:style-name="P4"/>
            </text:list-item>
          </text:list>
        </text:list-item>
        <text:list-item>
          <text:p text:style-name="P11">Wer ist im Falle einer Panne oder eines Unfalls bzw. Beschädigung des Fahrzeugs zu kontaktieren?</text:p>
          <text:list>
            <text:list-item>
              <text:p text:style-name="P4">Der Vorstand der Selbstverwaltung im ATW</text:p>
            </text:list-item>
            <text:list-item>
              <text:p text:style-name="P5">Das Unternehmen Grünes Auto unter der auf der Karte angegebenen Nummer. Unfälle müssen außerdem polizeilich aufgenommen werden</text:p>
            </text:list-item>
            <text:list-item>
              <text:p text:style-name="P4">Der Umwelt-/Grünes-Auto-Tutor</text:p>
              <text:p text:style-name="P4"/>
            </text:list-item>
          </text:list>
        </text:list-item>
        <text:list-item>
          <text:p text:style-name="P12">Wer haftet im Falle eines Unfalls?</text:p>
          <text:list>
            <text:list-item>
              <text:p text:style-name="P6">Die studentische Selbstverwaltung im ATW</text:p>
            </text:list-item>
            <text:list-item>
              <text:p text:style-name="P7">Der Nutzer des Fahrzeugs haftet bis zur Höhe der Selbstbeteiligung im Schadensfall von 500 €, bei Vorsatz und grober Fahrlässigkeit auch darüber hinaus.</text:p>
            </text:list-item>
            <text:list-item>
              <text:p text:style-name="P6">Das Studentenwerk Göttingen</text:p>
              <text:p text:style-name="P6"/>
            </text:list-item>
          </text:list>
        </text:list-item>
        <text:list-item>
          <text:p text:style-name="P12">Muss ich das Fahrzeug auf eigene Kosten betanken?</text:p>
          <text:list>
            <text:list-item>
              <text:p text:style-name="P7">Nein, die Kosten für das Tanken sind bereits abgedeckt. Nur wenn der Tank weniger als ¼ voll ist, muss ich das Fahrzeug unter Nutzung der im Fahrzeug befindlichen Tankkarte betanken.</text:p>
            </text:list-item>
            <text:list-item>
              <text:p text:style-name="P7">Ja, das Geld hierfür muss ich auslegen und bekomme es vom Umwelt-/Grünes-Auto-Tutor zurück.</text:p>
            </text:list-item>
            <text:list-item>
              <text:p text:style-name="P7">Nein, kurz bevor der Tank leer ist, muss ich das Fahrzeug an der nächsten Grünes-Auto-Station abstellen und kann mir dort ein freies Fahrzeug nehmen.</text:p>
              <text:p text:style-name="P6"/>
            </text:list-item>
          </text:list>
        </text:list-item>
        <text:list-item>
          <text:p text:style-name="P12">Wer ist zur Fahrzeugführung beim Unternehmen Grünes Auto berechtigt?</text:p>
          <text:list>
            <text:list-item>
              <text:p text:style-name="P8">Wenn ich eine Grüne Karte erhalten habe, darf ich auch Bekannten das Auto überlassen.</text:p>
            </text:list-item>
            <text:list-item>
              <text:p text:style-name="P9">Nur der/diejenige, der/die die Grüne Karte vom Umwelt-/Grünes-Auto-Tutor erhalten hat, darf das Fahrzeug führen.</text:p>
            </text:list-item>
            <text:list-item>
              <text:p text:style-name="P9">Der/Diejenige, der/die die Grüne Karte vom Umwelt-Grünes-Auto-Tutor erhalten hat, muss mit im Fahrzeug sein, es darf aber jemand anderes das Fahrzeug führen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5:02:09.808000000</meta:creation-date>
    <dc:date>2018-11-12T15:27:09.447000000</dc:date>
    <meta:editing-duration>PT24M55S</meta:editing-duration>
    <meta:editing-cycles>1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31" meta:word-count="355" meta:character-count="2331" meta:non-whitespace-character-count="2018"/>
  </office:meta>
</office:document-meta>
</file>