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dac93" officeooo:paragraph-rsid="000dac93"/>
    </style:style>
    <style:style style:name="P2" style:family="paragraph" style:parent-style-name="Standard">
      <style:paragraph-properties fo:line-height="150%"/>
      <style:text-properties fo:font-weight="bold" officeooo:rsid="000dac93" officeooo:paragraph-rsid="000dac93" style:font-weight-asian="bold" style:font-weight-complex="bold"/>
    </style:style>
    <style:style style:name="P3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officeooo:rsid="000dac93" officeooo:paragraph-rsid="000dac93" fo:hyphenate="true" fo:hyphenation-remain-char-count="2" fo:hyphenation-push-char-count="2"/>
    </style:style>
    <style:style style:name="P4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officeooo:rsid="000dac93" officeooo:paragraph-rsid="000dac93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fangsbestätigung</text:p>
      <text:p text:style-name="P1"/>
      <text:p text:style-name="P3">Hiermit bestätige ich, _____________________, dass ich am _______________ die Grünes-Auto-Karte: 1641___ vom ATW-Umwelttutor gegen Hinterlegung einer Kaution von 100 € erhalten habe. Die Kaution erhalte ich frühestens eine Woche nach Abgabe der Grünes-Auto-Karte zurück.</text:p>
      <text:p text:style-name="P1"/>
      <text:p text:style-name="P1">Ort, Datum: ______________<text:tab/><text:tab/><text:tab/><text:tab/>Name (Nutzer): ___________________</text:p>
      <text:p text:style-name="P1"/>
      <text:p text:style-name="P1"/>
      <text:p text:style-name="P1">Kaution erhalten: __________________ (Umwelttutor)</text:p>
      <text:p text:style-name="P1"/>
      <text:p text:style-name="P1">Kaution zurück erhalten am: ________________<text:tab/><text:tab/>Karte zurückerhalten am: ____________</text:p>
      <text:p text:style-name="P1"/>
      <text:p text:style-name="P1"/>
      <text:p text:style-name="P1">Name (Nutzer): ____________________________<text:tab/><text:tab/>Umwelttutor: _____________________</text:p>
      <text:p text:style-name="P1"/>
      <text:p text:style-name="P1"/>
      <text:p text:style-name="P1"/>
      <text:p text:style-name="P2">Empfangsbestätigung</text:p>
      <text:p text:style-name="P1"/>
      <text:p text:style-name="P3">Hiermit bestätige ich, _____________________, dass ich am _______________ die Grünes-Auto-Karte: 1641___ vom ATW-Umwelttutor gegen Hinterlegung einer Kaution von 100 € erhalten habe. Die Kaution erhalte ich frühestens eine Woche nach Abgabe der Grünes-Auto-Karte zurück.</text:p>
      <text:p text:style-name="P1"/>
      <text:p text:style-name="P1">Ort, Datum: ______________<text:tab/><text:tab/><text:tab/><text:tab/>Name (Nutzer): ___________________</text:p>
      <text:p text:style-name="P1"/>
      <text:p text:style-name="P1"/>
      <text:p text:style-name="P1">Kaution erhalten: __________________ (Umwelttutor)</text:p>
      <text:p text:style-name="P1"/>
      <text:p text:style-name="P1">Kaution zurück erhalten am: ________________<text:tab/><text:tab/>Karte zurückerhalten am: ____________</text:p>
      <text:p text:style-name="P1"/>
      <text:p text:style-name="P1"/>
      <text:p text:style-name="P1">Name (Nutzer): ____________________________<text:tab/><text:tab/>Umwelttutor: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27:47.586000000</meta:creation-date>
    <dc:date>2018-11-12T15:33:46.738000000</dc:date>
    <meta:editing-duration>PT5M59S</meta:editing-duration>
    <meta:editing-cycles>1</meta:editing-cycles>
    <meta:document-statistic meta:table-count="0" meta:image-count="0" meta:object-count="0" meta:page-count="1" meta:paragraph-count="12" meta:word-count="118" meta:character-count="1130" meta:non-whitespace-character-count="1014"/>
    <meta:generator>LibreOffice/6.0.6.2$Windows_X86_64 LibreOffice_project/0c292870b25a325b5ed35f6b45599d2ea4458e77</meta:generator>
  </office:meta>
</office:document-meta>
</file>