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hyphenation-ladder-count="no-limit"/>
      <style:text-properties officeooo:rsid="0015e69d" officeooo:paragraph-rsid="0015e69d" fo:hyphenate="true" fo:hyphenation-remain-char-count="2" fo:hyphenation-push-char-count="2"/>
    </style:style>
    <style:style style:name="P2" style:family="paragraph" style:parent-style-name="Standard">
      <style:paragraph-properties fo:hyphenation-ladder-count="no-limit"/>
      <style:text-properties fo:font-size="11pt" fo:font-weight="bold" officeooo:rsid="00165c7b" officeooo:paragraph-rsid="00165c7b" style:font-size-asian="11pt" style:font-weight-asian="bold" style:font-size-complex="11pt" style:font-weight-complex="bold"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font-size="11pt" fo:font-weight="bold" officeooo:rsid="001b290d" officeooo:paragraph-rsid="001b290d" style:font-size-asian="11pt" style:font-weight-asian="bold" style:font-size-complex="11pt" style:font-weight-complex="bold"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font-size="11pt" fo:font-weight="bold" officeooo:rsid="001bf8c6" officeooo:paragraph-rsid="001bf8c6" style:font-size-asian="11pt" style:font-weight-asian="bold" style:font-size-complex="11pt" style:font-weight-complex="bold"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font-size="11pt" officeooo:rsid="00165c7b" officeooo:paragraph-rsid="00165c7b" style:font-size-asian="11pt" style:font-size-complex="11pt" fo:hyphenate="true" fo:hyphenation-remain-char-count="2" fo:hyphenation-push-char-count="2"/>
    </style:style>
    <style:style style:name="P6" style:family="paragraph" style:parent-style-name="Standard" style:list-style-name="L1">
      <style:paragraph-properties fo:text-align="justify" style:justify-single-word="false" fo:hyphenation-ladder-count="no-limit"/>
      <style:text-properties fo:font-size="11pt" officeooo:rsid="00165c7b" officeooo:paragraph-rsid="00165c7b" style:font-size-asian="11pt" style:font-size-complex="11pt" fo:hyphenate="true" fo:hyphenation-remain-char-count="2" fo:hyphenation-push-char-count="2"/>
    </style:style>
    <style:style style:name="P7" style:family="paragraph" style:parent-style-name="Standard">
      <style:paragraph-properties fo:hyphenation-ladder-count="no-limit"/>
      <style:text-properties fo:font-size="11pt" officeooo:rsid="00165c7b" officeooo:paragraph-rsid="00165c7b" style:font-size-asian="11pt" style:font-size-complex="11pt" fo:hyphenate="true" fo:hyphenation-remain-char-count="2" fo:hyphenation-push-char-count="2"/>
    </style:style>
    <style:style style:name="P8" style:family="paragraph" style:parent-style-name="Standard" style:list-style-name="L1">
      <style:paragraph-properties fo:hyphenation-ladder-count="no-limit"/>
      <style:text-properties fo:font-size="11pt" officeooo:rsid="00165c7b" officeooo:paragraph-rsid="00165c7b" style:font-size-asian="11pt" style:font-size-complex="11pt" fo:hyphenate="true" fo:hyphenation-remain-char-count="2" fo:hyphenation-push-char-count="2"/>
    </style:style>
    <style:style style:name="P9" style:family="paragraph" style:parent-style-name="Standard">
      <style:paragraph-properties fo:hyphenation-ladder-count="no-limit"/>
      <style:text-properties fo:font-size="11pt" officeooo:rsid="0016717f" officeooo:paragraph-rsid="0016717f" style:font-size-asian="11pt" style:font-size-complex="11pt" fo:hyphenate="true" fo:hyphenation-remain-char-count="2" fo:hyphenation-push-char-count="2"/>
    </style:style>
    <style:style style:name="P10" style:family="paragraph" style:parent-style-name="Standard" style:list-style-name="L2">
      <style:paragraph-properties fo:hyphenation-ladder-count="no-limit"/>
      <style:text-properties fo:font-size="11pt" officeooo:rsid="0016717f" officeooo:paragraph-rsid="0016717f" style:font-size-asian="11pt" style:font-size-complex="11pt" fo:hyphenate="true" fo:hyphenation-remain-char-count="2" fo:hyphenation-push-char-count="2"/>
    </style:style>
    <style:style style:name="P11" style:family="paragraph" style:parent-style-name="Standard" style:list-style-name="L2">
      <style:paragraph-properties fo:text-align="justify" style:justify-single-word="false" fo:hyphenation-ladder-count="no-limit"/>
      <style:text-properties fo:font-size="11pt" officeooo:rsid="0016717f" officeooo:paragraph-rsid="0016717f" style:font-size-asian="11pt" style:font-size-complex="11pt" fo:hyphenate="true" fo:hyphenation-remain-char-count="2" fo:hyphenation-push-char-count="2"/>
    </style:style>
    <style:style style:name="P12" style:family="paragraph" style:parent-style-name="Standard" style:list-style-name="L2">
      <style:paragraph-properties fo:hyphenation-ladder-count="no-limit"/>
      <style:text-properties fo:font-size="11pt" officeooo:rsid="0017cd8e" officeooo:paragraph-rsid="0017cd8e" style:font-size-asian="11pt" style:font-size-complex="11pt" fo:hyphenate="true" fo:hyphenation-remain-char-count="2" fo:hyphenation-push-char-count="2"/>
    </style:style>
    <style:style style:name="P13" style:family="paragraph" style:parent-style-name="Standard" style:list-style-name="L2">
      <style:paragraph-properties fo:text-align="justify" style:justify-single-word="false" fo:hyphenation-ladder-count="no-limit"/>
      <style:text-properties fo:font-size="11pt" officeooo:rsid="0017cd8e" officeooo:paragraph-rsid="0017cd8e" style:font-size-asian="11pt" style:font-size-complex="11pt" fo:hyphenate="true" fo:hyphenation-remain-char-count="2" fo:hyphenation-push-char-count="2"/>
    </style:style>
    <style:style style:name="P14" style:family="paragraph" style:parent-style-name="Standard">
      <style:paragraph-properties fo:text-align="justify" style:justify-single-word="false" fo:hyphenation-ladder-count="no-limit"/>
      <style:text-properties fo:font-size="11pt" officeooo:rsid="0017cd8e" officeooo:paragraph-rsid="0017cd8e" style:font-size-asian="11pt" style:font-size-complex="11pt" fo:hyphenate="true" fo:hyphenation-remain-char-count="2" fo:hyphenation-push-char-count="2"/>
    </style:style>
    <style:style style:name="P15" style:family="paragraph" style:parent-style-name="Standard">
      <style:paragraph-properties fo:text-align="justify" style:justify-single-word="false" fo:hyphenation-ladder-count="no-limit"/>
      <style:text-properties fo:font-size="11pt" officeooo:rsid="001b290d" officeooo:paragraph-rsid="001b290d" style:font-size-asian="11pt" style:font-size-complex="11pt" fo:hyphenate="true" fo:hyphenation-remain-char-count="2" fo:hyphenation-push-char-count="2"/>
    </style:style>
    <style:style style:name="P16" style:family="paragraph" style:parent-style-name="Standard">
      <style:paragraph-properties fo:text-align="justify" style:justify-single-word="false" fo:hyphenation-ladder-count="no-limit"/>
      <style:text-properties fo:font-size="11pt" officeooo:rsid="001bf8c6" officeooo:paragraph-rsid="001bf8c6" style:font-size-asian="11pt" style:font-size-complex="11pt" fo:hyphenate="true" fo:hyphenation-remain-char-count="2" fo:hyphenation-push-char-count="2"/>
    </style:style>
    <style:style style:name="P17" style:family="paragraph" style:parent-style-name="Standard" style:list-style-name="L3">
      <style:paragraph-properties fo:text-align="justify" style:justify-single-word="false" fo:hyphenation-ladder-count="no-limit"/>
      <style:text-properties fo:font-size="11pt" officeooo:rsid="001bf8c6" officeooo:paragraph-rsid="001bf8c6" style:font-size-asian="11pt" style:font-size-complex="11pt" fo:hyphenate="true" fo:hyphenation-remain-char-count="2" fo:hyphenation-push-char-count="2"/>
    </style:style>
    <style:style style:name="P18" style:family="paragraph" style:parent-style-name="Standard" style:master-page-name="">
      <style:paragraph-properties fo:text-align="center" style:justify-single-word="false" fo:hyphenation-ladder-count="no-limit" style:page-number="auto"/>
      <style:text-properties fo:font-size="12pt" fo:font-weight="bold" officeooo:rsid="0015e69d" officeooo:paragraph-rsid="0015e69d" style:font-size-asian="12pt" style:font-weight-asian="bold" style:font-size-complex="12pt" style:font-weight-complex="bold" fo:hyphenate="true" fo:hyphenation-remain-char-count="2" fo:hyphenation-push-char-count="2"/>
    </style:style>
    <style:style style:name="T1" style:family="text">
      <style:text-properties officeooo:rsid="0019e8bb"/>
    </style:style>
    <style:style style:name="T2" style:family="text">
      <style:text-properties fo:font-style="italic" style:font-style-asian="italic" style:font-style-complex="italic"/>
    </style:style>
    <style:style style:name="T3" style:family="text">
      <style:text-properties officeooo:rsid="001f352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Nutzungsbedingungen für die Grünes-Auto-Karte</text:p>
      <text:p text:style-name="P1"/>
      <text:p text:style-name="P2">Nutzungsgegenstand</text:p>
      <text:p text:style-name="P5"/>
      <text:p text:style-name="P5">Die Selbstverwaltung des Wohnheims im Albrecht-Thaer-Weg gewährt ausschließlich Bewohner*innen des Wohnheims die wohnheimseigenen Grünes-Auto-Karten für Fahrten innerhalb Deutschlands zu nutzen. Die Karte darf nicht an Dritte weitergegeben werden. Die Grünes-Auto-Karte darf nur für Fahrzeuge des Fuhrparks <text:span text:style-name="T2">Grünes Auto Göttingen</text:span> genutzt werden.</text:p>
      <text:p text:style-name="P7"/>
      <text:p text:style-name="P2">Pflichten des Nutzers</text:p>
      <text:p text:style-name="P7"/>
      <text:p text:style-name="P7">Der Nutzer verpflichtet sich</text:p>
      <text:list xml:id="list3919848940" text:style-name="L1">
        <text:list-item>
          <text:p text:style-name="P8">das Handbuch für die Nutzung des Grünen Autos gelesen und verstanden zu haben.</text:p>
        </text:list-item>
        <text:list-item>
          <text:p text:style-name="P8">den Test erfolgreich bestanden zu haben.</text:p>
        </text:list-item>
        <text:list-item>
          <text:p text:style-name="P8">einen gültigen Führerschein zu besitzen und diesen während der Fahrt mit sich zu führen.</text:p>
        </text:list-item>
        <text:list-item>
          <text:p text:style-name="P6">die Grünes-Auto-Karte direkt nach der Nutzung bei dem zuständigen Umwelttutor oder dessen Vertret<text:span text:style-name="T3">ung</text:span> abzugeben.</text:p>
        </text:list-item>
        <text:list-item>
          <text:p text:style-name="P8">für eine ausreichende Kontodeckung zur Einlösung des SEPA-Lastschrift-Mandats zu sorgen.</text:p>
        </text:list-item>
      </text:list>
      <text:p text:style-name="P7"/>
      <text:p text:style-name="P2">Haftung des Nutzers</text:p>
      <text:p text:style-name="P7"/>
      <text:p text:style-name="P9">Der Nutzer</text:p>
      <text:list xml:id="list2070077137" text:style-name="L2">
        <text:list-item>
          <text:p text:style-name="P11">haftet für alle unmittelbaren und mittelbaren Schäden, die durch ihn/sie während der Nutzung der Grünes-Auto-Karte verursacht wurden.</text:p>
        </text:list-item>
        <text:list-item>
          <text:p text:style-name="P11">kommt für entstehende Folgekosten (Zeitüberzug, ,Sachschäden, Strafmandate, Personenschäden etc.) auf.</text:p>
        </text:list-item>
        <text:list-item>
          <text:p text:style-name="P10">trägt bei Schäden die Selbstbeteiligung in Höhe von bis zu 511 €.</text:p>
        </text:list-item>
        <text:list-item>
          <text:p text:style-name="P12">übernimmt bei Nichtantritt einer Fahrt die anfallenden Buchungskosten.</text:p>
        </text:list-item>
        <text:list-item>
          <text:p text:style-name="P13">stellt die studentische Selbstverwaltung von jeglichen Haftungsansprüchen, die im Rahmen der Nutzung entstehen könnten, frei, <text:span text:style-name="T1">i</text:span>nsbesondere von der Haftung für Sach-, Vermögens-, und Personenschäden sowie Schäden mit Vorsatz oder grober Fahrlässigkeit und Pflichtverletzungen.</text:p>
        </text:list-item>
      </text:list>
      <text:p text:style-name="P14"/>
      <text:p text:style-name="P3">Rückgabe der Kaution</text:p>
      <text:p text:style-name="P15"/>
      <text:p text:style-name="P15">Die Rückzahlung der Kaution erfolgt frühestens sieben Tage nach Rückgabe der Karte und vorheriger Terminabsprache mit dem verantwortlichen Tutor oder dessen Vertretung. Die Kaution (nach Abzug etwaiger Kosten) wird nur der vertraglich festgehaltenen Person persönlich in bar ausgehändigt. Es liegt in der Verantwortung des Nutzers, die Kaution einzufordern. Wird die Kaution über einen Zeitraum von sechs Monaten nach Vertragserfüllung nicht durch den Nutzer eingefordert, erlischt jeglicher Anspruch auf Auszahlung der Kaution!</text:p>
      <text:p text:style-name="P15"/>
      <text:p text:style-name="P4">Einverständniserklärung</text:p>
      <text:p text:style-name="P16">Der Nutzer ist einverstanden mit </text:p>
      <text:list xml:id="list2099919674" text:style-name="L3">
        <text:list-item>
          <text:p text:style-name="P17">dem SEPA-Lastschrift-Mandat.</text:p>
        </text:list-item>
        <text:list-item>
          <text:p text:style-name="P17">der personenbezogenen Datenspeicherung und Weitergabe an Grünes Auto Göttingen.</text:p>
        </text:list-item>
        <text:list-item>
          <text:p text:style-name="P17">dem Einzug von entstehenden Folgekosten über das SEPA-Lastschrift-Mandat.</text:p>
        </text:list-item>
      </text:list>
      <text:p text:style-name="P16"/>
      <text:p text:style-name="P4">Pflichtverletzungen</text:p>
      <text:p text:style-name="P16"/>
      <text:p text:style-name="P16">Bei Pflichtverletzungen wird der Nutzer durch die Selbstverwaltung des Wohnheims für eine weitere Nutzung der Grünes-Auto-Karte ausgeschlossen.</text:p>
      <text:p text:style-name="P16"/>
      <text:p text:style-name="P16"/>
      <text:p text:style-name="P16"/>
      <text:p text:style-name="P16">Göttingen, _________________<text:tab/><text:tab/><text:tab/><text:tab/><text:tab/>Unterschrift: ________________</text:p>
      <text:p text:style-name="P16"/>
      <text:p text:style-name="P16">Selbstverwaltung Albrecht-Thaer-Weg 6-26, 37075 Gött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5:55:09.474000000</meta:creation-date>
    <dc:date>2018-11-12T16:15:48.621000000</dc:date>
    <meta:editing-duration>PT20M33S</meta:editing-duration>
    <meta:editing-cycles>13</meta:editing-cycles>
    <meta:generator>LibreOffice/6.0.6.2$Windows_X86_64 LibreOffice_project/0c292870b25a325b5ed35f6b45599d2ea4458e77</meta:generator>
    <meta:document-statistic meta:table-count="0" meta:image-count="0" meta:object-count="0" meta:page-count="1" meta:paragraph-count="28" meta:word-count="334" meta:character-count="2614" meta:non-whitespace-character-count="2316"/>
  </office:meta>
</office:document-meta>
</file>