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A000000D732B43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3.589cm" style:rel-column-width="7704*"/>
    </style:style>
    <style:style style:name="Tabelle1.B" style:family="table-column">
      <style:table-column-properties style:column-width="3.408cm" style:rel-column-width="1932*"/>
    </style:style>
    <style:style style:name="Tabelle1.1" style:family="table-row">
      <style:table-row-properties style:min-row-height="0.12cm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Bitstream Vera Sans" fo:font-size="16pt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 style:list-style-name="L1">
      <style:paragraph-properties fo:text-align="justify" style:justify-single-word="false"/>
      <style:text-properties style:font-name="Bitstream Vera San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ternetgebühren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4">Anmeldegebühr:</text:p>
            </table:table-cell>
            <table:table-cell table:style-name="Tabelle1.A1" office:value-type="string">
              <text:p text:style-name="P5">10,00 €</text:p>
            </table:table-cell>
          </table:table-row>
        </table:table-header-rows>
        <table:table-row>
          <table:table-cell table:style-name="Tabelle1.A1" office:value-type="string">
            <text:p text:style-name="P6"/>
            <text:p text:style-name="P6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4">Pro Semester (<text:span text:style-name="T1">ohne</text:span> Anmeldegebühr)</text:p>
          </table:table-cell>
          <table:table-cell table:style-name="Tabelle1.A1" office:value-type="string">
            <text:p text:style-name="P5">36,00 €</text:p>
          </table:table-cell>
        </table:table-row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4">1 Semester (<text:span text:style-name="T1">mit</text:span> Anmeldegebühr)</text:p>
          </table:table-cell>
          <table:table-cell table:style-name="Tabelle1.A1" office:value-type="string">
            <text:p text:style-name="P5">46,00 €</text:p>
          </table:table-cell>
        </table:table-row>
        <table:table-row>
          <table:table-cell table:style-name="Tabelle1.A1" office:value-type="string">
            <text:p text:style-name="P6"/>
            <text:p text:style-name="P6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4">½ Semester (<text:span text:style-name="T1">ohne</text:span> Anmeldegebühr)<text:tab/></text:p>
          </table:table-cell>
          <table:table-cell table:style-name="Tabelle1.A1" office:value-type="string">
            <text:p text:style-name="P5">18,00 €</text:p>
          </table:table-cell>
        </table:table-row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4">½ Semester (<text:span text:style-name="T1">mit</text:span> Anmeldegebühr)</text:p>
          </table:table-cell>
          <table:table-cell table:style-name="Tabelle1.A1" office:value-type="string">
            <text:p text:style-name="P5">28,00 €</text:p>
          </table:table-cell>
        </table:table-row>
      </table:table>
      <text:p text:style-name="P4"/>
      <text:p text:style-name="P4"><text:tab/></text:p>
      <text:p text:style-name="P4"/>
      <text:p text:style-name="P4">Bitte <text:span text:style-name="T2">nicht</text:span> für 1 oder 2 Monate freischalten!</text:p>
      <text:p text:style-name="P4"/>
      <text:p text:style-name="P4">Entweder:</text:p>
      <text:p text:style-name="P4"/>
      <text:list text:style-name="L1">
        <text:list-item>
          <text:p text:style-name="P8">1 ganzes Semester</text:p>
        </text:list-item>
        <text:list-item>
          <text:p text:style-name="P8">½ Semester</text:p>
        </text:list-item>
      </text:list>
      <text:p text:style-name="P4"/>
      <text:p text:style-name="P4">oder gar nich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0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3T19:58:40</dc:date>
    <meta:printed-by>Jan Tönjes</meta:printed-by>
    <meta:print-date>2005-08-03T19:57:47</meta:print-date>
    <dc:language>de-DE</dc:language>
    <meta:editing-cycles>8</meta:editing-cycles>
    <meta:editing-duration>PT39M19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0" meta:word-count="49" meta:character-count="363"/>
  </office:meta>
</office:document-meta>
</file>